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9.551cm"/>
    </style:style>
    <style:style style:name="Таблица1.C" style:family="table-column">
      <style:table-column-properties style:column-width="5.66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4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ий балл абитуриентов подавших заявление.</text:p>
      <text:p text:style-name="Standard"/>
      <text:p text:style-name="P2">13.02.11 Техническая эксплуатация и обслуживание электрического и электромеханического оборудования (по отраслям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</text:p>
          </table:table-cell>
          <table:table-cell table:style-name="Таблица1.B1" office:value-type="string">
            <text:p text:style-name="P4">Ф.И.О.</text:p>
          </table:table-cell>
          <table:table-cell table:style-name="Таблица1.B1" office:value-type="string">
            <text:p text:style-name="P4">Средний балл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5">Чикин</text:p>
            <text:p text:style-name="P5">Сергей Сергеевич</text:p>
          </table:table-cell>
          <table:table-cell table:style-name="Таблица1.C2" office:value-type="string">
            <text:p text:style-name="P5">4,18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B2" office:value-type="string">
            <text:p text:style-name="P5">Уваров</text:p>
            <text:p text:style-name="P5">Алексей Владимирович</text:p>
          </table:table-cell>
          <table:table-cell table:style-name="Таблица1.C2" office:value-type="string">
            <text:p text:style-name="P5">3,75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B2" office:value-type="string">
            <text:p text:style-name="P5">Воропаев</text:p>
            <text:p text:style-name="P5">Вадим Алексеевич</text:p>
          </table:table-cell>
          <table:table-cell table:style-name="Таблица1.C2" office:value-type="string">
            <text:p text:style-name="P5">3,63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B2" office:value-type="string">
            <text:p text:style-name="P5">Закарян</text:p>
            <text:p text:style-name="P5">Алексей Александрович</text:p>
          </table:table-cell>
          <table:table-cell table:style-name="Таблица1.C2" office:value-type="string">
            <text:p text:style-name="P5">3,62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B2" office:value-type="string">
            <text:p text:style-name="P5">Дьяков</text:p>
            <text:p text:style-name="P5">Максим Владимирович</text:p>
          </table:table-cell>
          <table:table-cell table:style-name="Таблица1.C2" office:value-type="string">
            <text:p text:style-name="P5">3,50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B2" office:value-type="string">
            <text:p text:style-name="P5">Беззубцев</text:p>
            <text:p text:style-name="P5">Даниил Викторович</text:p>
          </table:table-cell>
          <table:table-cell table:style-name="Таблица1.C2" office:value-type="string">
            <text:p text:style-name="P5">3,47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B2" office:value-type="string">
            <text:p text:style-name="P5">Антонов</text:p>
            <text:p text:style-name="P5">Вячеслав Геннадьевич</text:p>
          </table:table-cell>
          <table:table-cell table:style-name="Таблица1.C2" office:value-type="string">
            <text:p text:style-name="P5">3,40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B2" office:value-type="string">
            <text:p text:style-name="P5">Перегудов</text:p>
            <text:p text:style-name="P5">Михаил Сергеевич</text:p>
          </table:table-cell>
          <table:table-cell table:style-name="Таблица1.C2" office:value-type="string">
            <text:p text:style-name="P5">3,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54:46.281000000</meta:creation-date>
    <dc:date>2017-07-26T11:55:27.796000000</dc:date>
    <meta:editing-duration>P0D</meta:editing-duration>
    <meta:editing-cycles>1</meta:editing-cycles>
    <meta:document-statistic meta:table-count="1" meta:image-count="0" meta:object-count="0" meta:page-count="1" meta:paragraph-count="37" meta:word-count="60" meta:character-count="419" meta:non-whitespace-character-count="396"/>
    <meta:generator>LibreOffice/4.1.3.2$Windows_x86 LibreOffice_project/70feb7d99726f064edab4605a8ab840c50ec57a</meta:generator>
  </office:meta>
</office:document-meta>
</file>