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2" style:parent-style-name="Гипертекстоваяссылка" style:family="text">
      <style:text-properties fo:font-weight="normal" style:font-weight-asian="normal" style:font-weight-complex="normal"/>
    </style:style>
    <style:style style:name="T3" style:parent-style-name="Гипертекстоваяссылка" style:family="text">
      <style:text-properties fo:font-weight="normal" style:font-weight-asian="normal" style:font-weight-complex="normal"/>
    </style:style>
    <style:style style:name="T4" style:parent-style-name="Гипертекстоваяссылка" style:family="text">
      <style:text-properties fo:font-weight="normal" style:font-weight-asian="normal" style:font-weight-complex="normal"/>
    </style:style>
    <style:style style:name="T5" style:parent-style-name="Гипертекстоваяссылка" style:family="text">
      <style:text-properties fo:font-weight="normal" style:font-weight-asian="normal" style:font-weight-complex="normal"/>
    </style:style>
    <style:style style:name="P6" style:parent-style-name="Комментарий" style:family="paragraph">
      <style:text-properties fo:color="#000000" fo:font-size="8pt" style:font-size-asian="8pt" style:font-size-complex="8pt"/>
    </style:style>
    <style:style style:name="P7" style:parent-style-name="Комментарий" style:family="paragraph">
      <style:text-properties fo:color="#000000" fo:font-size="8pt" style:font-size-asian="8pt" style:font-size-complex="8pt"/>
    </style:style>
    <style:style style:name="TableColumn9" style:family="table-column">
      <style:table-column-properties style:column-width="4.6291in"/>
    </style:style>
    <style:style style:name="TableColumn10" style:family="table-column">
      <style:table-column-properties style:column-width="2.3145in"/>
    </style:style>
    <style:style style:name="Table8" style:family="table">
      <style:table-properties style:width="6.943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Нормальныйтаблица" style:family="paragraph">
      <style:paragraph-properties fo:text-align="end"/>
    </style:style>
  </office:automatic-styles>
  <office:body>
    <office:text text:use-soft-page-breaks="true">
      <text:h text:style-name="P1" text:outline-level="1"><text:a xlink:href="garantF1://28061669.0" office:target-frame-name="_top" xlink:show="replace"><text:span text:style-name="T2">Постановление администрации Тамбовской области</text:span><text:span text:style-name="T3"><text:line-break/>от 11 октября 2012 г. N 1234</text:span><text:span text:style-name="T4"><text:line-break/>"О мерах по реализации Федеральн</text:span><text:span text:style-name="T5">ого закона "О бесплатной юридической помощи в Российской Федерации" и Закона области "Об организации оказания бесплатной юридической помощи отдельным категориям граждан в Тамбовской области"</text:span></text:a></text:h>
      <text:p text:style-name="Обычный"/>
      <text:p text:style-name="Обычный">Во исполнение<text:s/><text:a xlink:href="garantF1://12091964.0" office:target-frame-name="_top" xlink:show="replace"><text:span text:style-name="Гипертекстоваяссылка">Федерального закона</text:span></text:a><text:s/>от 21.11.2011 N 324-ФЗ "О бесплатной юридической помощи в Российской Федерации",<text:s/><text:a xlink:href="garantF1://28065121.0" office:target-frame-name="_top" xlink:show="replace"><text:span text:style-name="Гипертекстоваяссылка">Закона</text:span></text:a><text:s/>области от 02.10.2012 N 188-З "Об организации бесплатной юридической помощи отдельным категориям граждан в Тамбовской области" администрация области постановляет:</text:p>
      <text:p text:style-name="P6"><text:bookmark-start text:name="sub_1"/>Информация об изменениях:</text:p>
      <text:p text:style-name="Информацияобизмененияхдокумента"><text:bookmark-start text:name="sub_581474916"/><text:bookmark-end text:name="sub_1"/><text:a xlink:href="garantF1://42750610.11" office:target-frame-name="_top" xlink:show="replace"><text:span text:style-name="Гипертекстоваяссылка">Постановлением</text:span></text:a><text:s/>администрации Тамбовской области от 5 июня 2015 г. N 560 в пункт 1 настоящего постановления внесены изменения</text:p>
      <text:p text:style-name="Информацияобизмененияхдокумента"><text:bookmark-end text:name="sub_581474916"/><text:a xlink:href="garantF1://28095517.1" office:target-frame-name="_top" xlink:show="replace"><text:span text:style-name="Гипертекстоваяссылка">См. текст пункта в предыдущей редакции</text:span></text:a></text:p>
      <text:p text:style-name="Обычный"><text:bookmark-start text:name="sub_11"/>1. Определить управление по вопросам безопасности и правопорядка администрации области (Кузьменко) уполномоченным органом в сфере обеспечения граждан бесплатной юридической помощью на территории области, возложив на него следующие функции:</text:p>
      <text:p text:style-name="Обычный"><text:bookmark-end text:name="sub_11"/>принятие мер по обеспечению функционирования и развития государственной системы бесплатной юридической помощи области;</text:p>
      <text:p text:style-name="Обычный">организация взаимодействия участников государственной системы бесплатной юридической помощи области;</text:p>
      <text:p text:style-name="Обычный">организация взаимодействия участников системы государственной и негосударственной системы бесплатной юридической помощи области;</text:p>
      <text:p text:style-name="Обычный">осуществление мониторинга деятельности участников государственной системы бесплатной юридической помощи области по оказанию гражданам бесплатной юридической помощи и правовому просвещению населения области;</text:p>
      <text:p text:style-name="Обычный">разработка и реализация мер по повышению правовой культуры населения области и информационному обеспечению деятельности<text:s/>по оказанию гражданам бесплатной юридической помощи;</text:p>
      <text:soft-page-break/>
      <text:p text:style-name="Обычный">осуществление подготовки и опубликования в средствах массовой информации ежегодного доклада о состоянии и развитии государственной системы бесплатной юридической помощи области, об оценке эффективности<text:s/>функционирования государственной и негосударственной систем бесплатной юридической помощи на территории области и использовании соответствующих бюджетных ассигнований;</text:p>
      <text:p text:style-name="Обычный">публикация в средствах массовой информации и размещение на официальном сайте управления<text:s/>в информационно-телекоммуникационной сети "Интернет" информации о деятельности участников государственной системы бесплатной юридической помощи области.</text:p>
      <text:p text:style-name="Обычный"><text:bookmark-start text:name="sub_2"/>2.<text:s/><text:a xlink:href="garantF1://42750610.12" office:target-frame-name="_top" xlink:show="replace"><text:span text:style-name="Гипертекстоваяссылка">Исключен</text:span></text:a>.</text:p>
      <text:p text:style-name="P7"><text:bookmark-end text:name="sub_2"/>Информация об изменениях:</text:p>
      <text:p text:style-name="Информацияобизмененияхдокумента"><text:bookmark-start text:name="sub_581481252"/>См.<text:s/>текст<text:s/><text:a xlink:href="garantF1://28095517.2" office:target-frame-name="_top" xlink:show="replace"><text:span text:style-name="Гипертекстоваяссылка">пункта 2</text:span></text:a></text:p>
      <text:p text:style-name="Обычный"><text:bookmark-start text:name="sub_3"/><text:bookmark-end text:name="sub_581481252"/>3. Признать утратившим силу<text:s/><text:a xlink:href="garantF1://28024175.0" office:target-frame-name="_top" xlink:show="replace"><text:span text:style-name="Гипертекстоваяссылка">постановление</text:span></text:a><text:s/>администрации области от 30.03.2007 N 318 "Об определении органа, уполномоченного администрацией области на осуществление финансирования бесплатной юридической помощи в Тамбовской области".</text:p>
      <text:p text:style-name="Обычный"><text:bookmark-start text:name="sub_4"/><text:bookmark-end text:name="sub_3"/>4.<text:s/><text:a xlink:href="garantF1://28161669.0" office:target-frame-name="_top" xlink:show="replace"><text:span text:style-name="Гипертекстоваяссылка">Опубликовать</text:span></text:a><text:s/>настоящее постановление в газете "Тамбовская жизнь".</text:p>
      <text:p text:style-name="Обычный"><text:bookmark-start text:name="sub_5"/><text:bookmark-end text:name="sub_4"/>5. Контроль за исполнением настоящего постановления возложить на первого заместителя главы администрации области А.А. Сазонова.</text:p>
      <text:p text:style-name="Обычный"><text:bookmark-end text:name="sub_5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Прижатыйвлево">Глава администрации области</text:p>
          </table:table-cell>
          <table:table-cell table:style-name="TableCell13">
            <text:p text:style-name="P14">О.И. Бетин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Заголовок1" style:next-style-name="Обычный" style:default-outline-level="2">
      <style:text-properties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Обычный" style:default-outline-level="4">
      <style:text-properties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Arial" style:font-name-complex="Arial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normal" style:font-weight-asian="normal" style:font-weight-complex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fo:font-weight="normal" style:font-weight-asian="normal" style:font-weight-complex="normal" fo:color="#106BBE" style:text-underline-type="single" style:text-underline-style="solid" style:text-underline-width="auto" style:text-underline-mode="continuous"/>
    </style:style>
    <style:style style:name="Внимание" style:display-name="Внимание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text-properties fo:hyphenate="false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fo:font-weight="bold" style:font-weight-asian="bold" style:font-weight-complex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fo:font-weight="bold" style:font-weight-asian="bold" style:font-weight-complex="bold" fo:font-style="italic" style:font-style-asian="italic" style:font-style-complex="italic" fo:color="#0058A9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text-indent="0in"/>
      <style:text-properties fo:color="#868381" fo:font-size="10pt" style:font-size-asian="10pt" style:font-size-complex="10p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text-properties style:font-name="Verdana" style:font-name-complex="Verdana" fo:font-size="11pt" style:font-size-asian="11pt" style:font-size-complex="11pt" fo:hyphenate="false"/>
    </style:style>
    <style:style style:name="Заголовок" style:display-name="Заголовок" style:family="paragraph" style:parent-style-name="Основноеменюпреемственное" style:next-style-name="Обычный">
      <style:text-properties fo:font-weight="bold" style:font-weight-asian="bold" style:font-weight-complex="bold" fo:color="#0058A9" fo:background-color="#D4D0C8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text-properties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>
      <style:paragraph-properties fo:margin-top="0in"/>
      <style:text-properties fo:font-weight="normal" style:font-weight-asian="normal" style:font-weight-complex="normal"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text-properties fo:font-style="italic" style:font-style-asian="italic" style:font-style-complex="italic" fo:color="#000080" fo:font-size="11pt" style:font-size-asian="11pt" style:font-size-complex="11pt" fo:hyphenate="false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margin-left="1.1194in" fo:text-indent="-0.6194in">
        <style:tab-stops/>
      </style:paragraph-properties>
      <style:text-properties fo:hyphenate="false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fo:font-weight="bold" style:font-weight-asian="bold" style:font-weight-complex="bold" fo:color="#FF0000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text-align="center" fo:margin-top="0.2083in" fo:margin-bottom="0.1736in" fo:text-indent="0in"/>
      <style:text-properties fo:font-weight="bold" style:font-weight-asian="bold" style:font-weight-complex="bold" fo:color="#26282F" fo:font-size="13pt" style:font-size-asian="13pt" style:font-size-complex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bottom="0in"/>
      <style:text-properties fo:hyphenate="false"/>
    </style:style>
    <style:style style:name="Интерактивныйзаголовок" style:display-name="Интерактивный заголовок" style:family="paragraph" style:parent-style-name="Заголовок" style:next-style-name="Обычный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9pt" style:font-size-asian="9pt" style:font-size-complex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text-align="end" fo:text-indent="0in"/>
      <style:text-properties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text-properties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Найденныеслова" style:display-name="Найденные слова" style:family="text" style:parent-style-name="Цветовоевыделение">
      <style:text-properties fo:font-weight="normal" style:font-weight-asian="normal" style:font-weight-complex="normal" fo:color="#26282F" fo:background-color="#FFF580"/>
    </style:style>
    <style:style style:name="Напишитенам" style:display-name="Напишите нам" style:family="paragraph" style:parent-style-name="Обычный" style:next-style-name="Обычный">
      <style:paragraph-properties fo:margin-top="0.0625in" fo:margin-bottom="0.0625in" fo:margin-left="0.125in" fo:margin-right="0.125in" fo:text-indent="0in">
        <style:tab-stops/>
      </style:paragraph-properties>
      <style:text-properties fo:font-size="10pt" style:font-size-asian="10pt" style:font-size-complex="10pt" fo:background-color="#EFFFAD" fo:hyphenate="false"/>
    </style:style>
    <style:style style:name="Невступилвсилу" style:display-name="Не вступил в силу" style:family="text" style:parent-style-name="Цветовоевыделение">
      <style:text-properties fo:font-weight="normal" style:font-weight-asian="normal" style:font-weight-complex="normal" fo:color="#000000" fo:background-color="#D8EDE8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text-align="start" fo:text-indent="0in"/>
      <style:text-properties style:font-name="Courier New" style:font-name-complex="Courier New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margin-left="0.0972in">
        <style:tab-stops/>
      </style:paragraph-properties>
      <style:text-properties fo:hyphenate="false"/>
    </style:style>
    <style:style style:name="Опечатки" style:display-name="Опечатки" style:family="text">
      <style:text-properties fo:color="#FF0000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>
      <style:text-properties fo:font-weight="normal" style:font-weight-asian="normal" style:font-weight-complex="normal"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border-top="none" fo:border-left="none" fo:border-bottom="0.0069in solid #000000" fo:border-right="none" fo:padding="0in" style:shadow="none"/>
      <style:text-properties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Пример." style:display-name="Пример." style:family="paragraph" style:parent-style-name="Внимание" style:next-style-name="Обычный">
      <style:text-properties fo:hyphenate="false"/>
    </style:style>
    <style:style style:name="Примечание." style:display-name="Примечание." style:family="paragraph" style:parent-style-name="Внимание" style:next-style-name="Обычный">
      <style:text-properties fo:hyphenate="false"/>
    </style:style>
    <style:style style:name="Продолжениессылки" style:display-name="Продолжение ссылки" style:family="text" style:parent-style-name="Гипертекстоваяссылка">
      <style:text-properties fo:font-weight="normal" style:font-weight-asian="normal" style:font-weight-complex="normal" fo:color="#106BB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margin-right="0.0819in" fo:text-indent="0in"/>
      <style:text-properties fo:hyphenate="false"/>
    </style:style>
    <style:style style:name="Сравнениередакций" style:display-name="Сравнение редакций" style:family="text" style:parent-style-name="Цветовоевыделение">
      <style:text-properties fo:font-weight="normal" style:font-weight-asian="normal" style:font-weight-complex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text-properties fo:hyphenate="false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fo:font-weight="normal" style:font-weight-asian="normal" style:font-weight-complex="normal" fo:color="#749232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text-align="start" fo:margin-top="0.1388in" fo:text-indent="0in"/>
      <style:text-properties fo:font-size="10pt" style:font-size-asian="10pt" style:font-size-complex="10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text-align="start" fo:text-indent="0in"/>
      <style:text-properties fo:color="#463F31" fo:background-color="#FFFFA6" fo:hyphenate="false"/>
    </style:style>
    <style:style style:name="Утратилсилу" style:display-name="Утратил силу" style:family="text" style:parent-style-name="Цветовоевыделение">
      <style:text-properties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666600"/>
    </style:style>
    <style:style style:name="Формула" style:display-name="Формула" style:family="paragraph" style:parent-style-name="Обычный" style:next-style-name="Обычный">
      <style:paragraph-properties fo:margin-top="0.1666in" fo:margin-bottom="0.1666in" fo:margin-left="0.2916in" fo:margin-right="0.2916in" fo:text-indent="0.2083in">
        <style:tab-stops/>
      </style:paragraph-properties>
      <style:text-properties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text-align="start" fo:margin-top="0.2083in"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Оля</dc:creator>
    <meta:creation-date>2016-02-09T11:47:00Z</meta:creation-date>
    <dc:date>2016-02-09T11:47:00Z</dc:date>
    <meta:template xlink:href="Normal" xlink:type="simple"/>
    <meta:editing-cycles>2</meta:editing-cycles>
    <meta:editing-duration>PT60S</meta:editing-duration>
    <meta:document-statistic meta:page-count="2" meta:paragraph-count="6" meta:word-count="480" meta:character-count="3213" meta:row-count="22" meta:non-whitespace-character-count="2739"/>
  </office:meta>
</office:document-meta>
</file>