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Гипертекстоваяссылка" style:family="text">
      <style:text-properties fo:font-weight="normal" style:font-weight-asian="normal" style:font-weight-complex="normal"/>
    </style:style>
    <style:style style:name="T3" style:parent-style-name="Гипертекстоваяссылка" style:family="text">
      <style:text-properties fo:font-weight="normal" style:font-weight-asian="normal" style:font-weight-complex="normal"/>
    </style:style>
    <style:style style:name="P4" style:parent-style-name="Комментарий" style:family="paragraph">
      <style:text-properties fo:color="#000000" fo:font-size="8pt" style:font-size-asian="8pt" style:font-size-complex="8pt"/>
    </style:style>
    <style:style style:name="P5" style:parent-style-name="Комментарий" style:family="paragraph">
      <style:text-properties fo:color="#000000" fo:font-size="8pt" style:font-size-asian="8pt" style:font-size-complex="8pt"/>
    </style:style>
    <style:style style:name="P6" style:parent-style-name="Комментарий" style:family="paragraph">
      <style:text-properties fo:color="#000000" fo:font-size="8pt" style:font-size-asian="8pt" style:font-size-complex="8pt"/>
    </style:style>
    <style:style style:name="P7" style:parent-style-name="Комментарий" style:family="paragraph">
      <style:text-properties fo:color="#000000" fo:font-size="8pt" style:font-size-asian="8pt" style:font-size-complex="8pt"/>
    </style:style>
    <style:style style:name="P8" style:parent-style-name="Комментарий" style:family="paragraph">
      <style:text-properties fo:color="#000000" fo:font-size="8pt" style:font-size-asian="8pt" style:font-size-complex="8pt"/>
    </style:style>
    <style:style style:name="P9" style:parent-style-name="Комментарий" style:family="paragraph">
      <style:text-properties fo:color="#000000" fo:font-size="8pt" style:font-size-asian="8pt" style:font-size-complex="8pt"/>
    </style:style>
    <style:style style:name="P10" style:parent-style-name="Комментарий" style:family="paragraph">
      <style:text-properties fo:color="#000000" fo:font-size="8pt" style:font-size-asian="8pt" style:font-size-complex="8pt"/>
    </style:style>
    <style:style style:name="P11" style:parent-style-name="Комментарий" style:family="paragraph">
      <style:text-properties fo:color="#000000" fo:font-size="8pt" style:font-size-asian="8pt" style:font-size-complex="8pt"/>
    </style:style>
    <style:style style:name="P12" style:parent-style-name="Комментарий" style:family="paragraph">
      <style:text-properties fo:color="#000000" fo:font-size="8pt" style:font-size-asian="8pt" style:font-size-complex="8pt"/>
    </style:style>
    <style:style style:name="P13" style:parent-style-name="Комментарий" style:family="paragraph">
      <style:text-properties fo:color="#000000" fo:font-size="8pt" style:font-size-asian="8pt" style:font-size-complex="8pt"/>
    </style:style>
    <style:style style:name="P14" style:parent-style-name="Комментарий" style:family="paragraph">
      <style:text-properties fo:color="#000000" fo:font-size="8pt" style:font-size-asian="8pt" style:font-size-complex="8pt"/>
    </style:style>
    <style:style style:name="P15" style:parent-style-name="Комментарий" style:family="paragraph">
      <style:text-properties fo:color="#000000" fo:font-size="8pt" style:font-size-asian="8pt" style:font-size-complex="8pt"/>
    </style:style>
    <style:style style:name="P16" style:parent-style-name="Комментарий" style:family="paragraph">
      <style:text-properties fo:color="#000000" fo:font-size="8pt" style:font-size-asian="8pt" style:font-size-complex="8pt"/>
    </style:style>
    <style:style style:name="P17" style:parent-style-name="Комментарий" style:family="paragraph">
      <style:text-properties fo:color="#000000" fo:font-size="8pt" style:font-size-asian="8pt" style:font-size-complex="8pt"/>
    </style:style>
    <style:style style:name="P18" style:parent-style-name="Комментарий" style:family="paragraph">
      <style:text-properties fo:color="#000000" fo:font-size="8pt" style:font-size-asian="8pt" style:font-size-complex="8pt"/>
    </style:style>
    <style:style style:name="P19" style:parent-style-name="Комментарий" style:family="paragraph">
      <style:text-properties fo:color="#000000" fo:font-size="8pt" style:font-size-asian="8pt" style:font-size-complex="8pt"/>
    </style:style>
    <style:style style:name="P20" style:parent-style-name="Комментарий" style:family="paragraph">
      <style:text-properties fo:color="#000000" fo:font-size="8pt" style:font-size-asian="8pt" style:font-size-complex="8pt"/>
    </style:style>
    <style:style style:name="P21" style:parent-style-name="Комментарий" style:family="paragraph">
      <style:text-properties fo:color="#000000" fo:font-size="8pt" style:font-size-asian="8pt" style:font-size-complex="8pt"/>
    </style:style>
    <style:style style:name="P22" style:parent-style-name="Комментарий" style:family="paragraph">
      <style:text-properties fo:color="#000000" fo:font-size="8pt" style:font-size-asian="8pt" style:font-size-complex="8pt"/>
    </style:style>
    <style:style style:name="P23" style:parent-style-name="Комментарий" style:family="paragraph">
      <style:text-properties fo:color="#000000" fo:font-size="8pt" style:font-size-asian="8pt" style:font-size-complex="8pt"/>
    </style:style>
    <style:style style:name="P24" style:parent-style-name="Комментарий" style:family="paragraph">
      <style:text-properties fo:color="#000000" fo:font-size="8pt" style:font-size-asian="8pt" style:font-size-complex="8pt"/>
    </style:style>
    <style:style style:name="P25" style:parent-style-name="Комментарий" style:family="paragraph">
      <style:text-properties fo:color="#000000" fo:font-size="8pt" style:font-size-asian="8pt" style:font-size-complex="8pt"/>
    </style:style>
    <style:style style:name="P26" style:parent-style-name="Комментарий" style:family="paragraph">
      <style:text-properties fo:color="#000000" fo:font-size="8pt" style:font-size-asian="8pt" style:font-size-complex="8pt"/>
    </style:style>
    <style:style style:name="P27" style:parent-style-name="Комментарий" style:family="paragraph">
      <style:text-properties fo:color="#000000" fo:font-size="8pt" style:font-size-asian="8pt" style:font-size-complex="8pt"/>
    </style:style>
    <style:style style:name="P28" style:parent-style-name="Комментарий" style:family="paragraph">
      <style:text-properties fo:color="#000000" fo:font-size="8pt" style:font-size-asian="8pt" style:font-size-complex="8pt"/>
    </style:style>
    <style:style style:name="P29" style:parent-style-name="Комментарий" style:family="paragraph">
      <style:text-properties fo:color="#000000" fo:font-size="8pt" style:font-size-asian="8pt" style:font-size-complex="8pt"/>
    </style:style>
    <style:style style:name="P30" style:parent-style-name="Комментарий" style:family="paragraph">
      <style:text-properties fo:color="#000000" fo:font-size="8pt" style:font-size-asian="8pt" style:font-size-complex="8pt"/>
    </style:style>
    <style:style style:name="P31" style:parent-style-name="Комментарий" style:family="paragraph">
      <style:text-properties fo:color="#000000" fo:font-size="8pt" style:font-size-asian="8pt" style:font-size-complex="8pt"/>
    </style:style>
    <style:style style:name="P32" style:parent-style-name="Комментарий" style:family="paragraph">
      <style:text-properties fo:color="#000000" fo:font-size="8pt" style:font-size-asian="8pt" style:font-size-complex="8pt"/>
    </style:style>
    <style:style style:name="P33" style:parent-style-name="Комментарий" style:family="paragraph">
      <style:text-properties fo:color="#000000" fo:font-size="8pt" style:font-size-asian="8pt" style:font-size-complex="8pt"/>
    </style:style>
    <style:style style:name="P34" style:parent-style-name="Комментарий" style:family="paragraph">
      <style:text-properties fo:color="#000000" fo:font-size="8pt" style:font-size-asian="8pt" style:font-size-complex="8pt"/>
    </style:style>
    <style:style style:name="P35" style:parent-style-name="Комментарий" style:family="paragraph">
      <style:text-properties fo:color="#000000" fo:font-size="8pt" style:font-size-asian="8pt" style:font-size-complex="8pt"/>
    </style:style>
    <style:style style:name="P36" style:parent-style-name="Комментарий" style:family="paragraph">
      <style:text-properties fo:color="#000000" fo:font-size="8pt" style:font-size-asian="8pt" style:font-size-complex="8pt"/>
    </style:style>
    <style:style style:name="P37" style:parent-style-name="Комментарий" style:family="paragraph">
      <style:text-properties fo:color="#000000" fo:font-size="8pt" style:font-size-asian="8pt" style:font-size-complex="8pt"/>
    </style:style>
    <style:style style:name="P38" style:parent-style-name="Комментарий" style:family="paragraph">
      <style:text-properties fo:color="#000000" fo:font-size="8pt" style:font-size-asian="8pt" style:font-size-complex="8pt"/>
    </style:style>
    <style:style style:name="P39" style:parent-style-name="Комментарий" style:family="paragraph">
      <style:text-properties fo:color="#000000" fo:font-size="8pt" style:font-size-asian="8pt" style:font-size-complex="8pt"/>
    </style:style>
    <style:style style:name="P40" style:parent-style-name="Комментарий" style:family="paragraph">
      <style:text-properties fo:color="#000000" fo:font-size="8pt" style:font-size-asian="8pt" style:font-size-complex="8pt"/>
    </style:style>
    <style:style style:name="P41" style:parent-style-name="Комментарий" style:family="paragraph">
      <style:text-properties fo:color="#000000" fo:font-size="8pt" style:font-size-asian="8pt" style:font-size-complex="8pt"/>
    </style:style>
    <style:style style:name="P42" style:parent-style-name="Комментарий" style:family="paragraph">
      <style:text-properties fo:color="#000000" fo:font-size="8pt" style:font-size-asian="8pt" style:font-size-complex="8pt"/>
    </style:style>
    <style:style style:name="P43" style:parent-style-name="Комментарий" style:family="paragraph">
      <style:text-properties fo:color="#000000" fo:font-size="8pt" style:font-size-asian="8pt" style:font-size-complex="8pt"/>
    </style:style>
    <style:style style:name="P44" style:parent-style-name="Комментарий" style:family="paragraph">
      <style:text-properties fo:color="#000000" fo:font-size="8pt" style:font-size-asian="8pt" style:font-size-complex="8pt"/>
    </style:style>
    <style:style style:name="P45" style:parent-style-name="Комментарий" style:family="paragraph">
      <style:text-properties fo:color="#000000" fo:font-size="8pt" style:font-size-asian="8pt" style:font-size-complex="8pt"/>
    </style:style>
    <style:style style:name="P46" style:parent-style-name="Комментарий" style:family="paragraph">
      <style:text-properties fo:color="#000000" fo:font-size="8pt" style:font-size-asian="8pt" style:font-size-complex="8pt"/>
    </style:style>
    <style:style style:name="P47" style:parent-style-name="Комментарий" style:family="paragraph">
      <style:text-properties fo:color="#000000" fo:font-size="8pt" style:font-size-asian="8pt" style:font-size-complex="8pt"/>
    </style:style>
    <style:style style:name="P48" style:parent-style-name="Комментарий" style:family="paragraph">
      <style:text-properties fo:color="#000000" fo:font-size="8pt" style:font-size-asian="8pt" style:font-size-complex="8pt"/>
    </style:style>
    <style:style style:name="P49" style:parent-style-name="Комментарий" style:family="paragraph">
      <style:text-properties fo:color="#000000" fo:font-size="8pt" style:font-size-asian="8pt" style:font-size-complex="8pt"/>
    </style:style>
    <style:style style:name="P50" style:parent-style-name="Комментарий" style:family="paragraph">
      <style:text-properties fo:color="#000000" fo:font-size="8pt" style:font-size-asian="8pt" style:font-size-complex="8pt"/>
    </style:style>
    <style:style style:name="P51" style:parent-style-name="Комментарий" style:family="paragraph">
      <style:text-properties fo:color="#000000" fo:font-size="8pt" style:font-size-asian="8pt" style:font-size-complex="8pt"/>
    </style:style>
    <style:style style:name="P52" style:parent-style-name="Комментарий" style:family="paragraph">
      <style:text-properties fo:color="#000000" fo:font-size="8pt" style:font-size-asian="8pt" style:font-size-complex="8pt"/>
    </style:style>
    <style:style style:name="P53" style:parent-style-name="Комментарий" style:family="paragraph">
      <style:text-properties fo:color="#000000" fo:font-size="8pt" style:font-size-asian="8pt" style:font-size-complex="8pt"/>
    </style:style>
    <style:style style:name="P54" style:parent-style-name="Комментарий" style:family="paragraph">
      <style:text-properties fo:color="#000000" fo:font-size="8pt" style:font-size-asian="8pt" style:font-size-complex="8pt"/>
    </style:style>
    <style:style style:name="P55" style:parent-style-name="Комментарий" style:family="paragraph">
      <style:text-properties fo:color="#000000" fo:font-size="8pt" style:font-size-asian="8pt" style:font-size-complex="8pt"/>
    </style:style>
    <style:style style:name="P56" style:parent-style-name="Комментарий" style:family="paragraph">
      <style:text-properties fo:color="#000000" fo:font-size="8pt" style:font-size-asian="8pt" style:font-size-complex="8pt"/>
    </style:style>
    <style:style style:name="P57" style:parent-style-name="Комментарий" style:family="paragraph">
      <style:text-properties fo:color="#000000" fo:font-size="8pt" style:font-size-asian="8pt" style:font-size-complex="8pt"/>
    </style:style>
    <style:style style:name="P58" style:parent-style-name="Комментарий" style:family="paragraph">
      <style:text-properties fo:color="#000000" fo:font-size="8pt" style:font-size-asian="8pt" style:font-size-complex="8pt"/>
    </style:style>
    <style:style style:name="TableColumn60" style:family="table-column">
      <style:table-column-properties style:column-width="4.6291in"/>
    </style:style>
    <style:style style:name="TableColumn61" style:family="table-column">
      <style:table-column-properties style:column-width="2.3145in"/>
    </style:style>
    <style:style style:name="Table59" style:family="table">
      <style:table-properties style:width="6.943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Нормальныйтаблица" style:family="paragraph">
      <style:paragraph-properties fo:text-align="end"/>
    </style:style>
  </office:automatic-styles>
  <office:body>
    <office:text text:use-soft-page-breaks="true">
      <text:h text:style-name="P1" text:outline-level="1"><text:a xlink:href="garantF1://12091964.0" office:target-frame-name="_top" xlink:show="replace"><text:span text:style-name="T2">Федеральный закон от 21 ноября 2011 г. N 324-ФЗ</text:span><text:span text:style-name="T3"><text:line-break/>"О бесплатной юридической помощи в Российской Федерации"</text:span></text:a></text:h>
      <text:p text:style-name="Обычный"/>
      <text:p text:style-name="Обычный"><text:span text:style-name="Цветовоевыделение">Принят Государственной Думой 2 ноября 2011 года</text:span></text:p>
      <text:p text:style-name="Обычный"><text:span text:style-name="Цветовоевыделение">Одобрен Советом Федерации 9 ноября 2011 года</text:span></text:p>
      <text:p text:style-name="P4">ГАРАНТ:</text:p>
      <text:p text:style-name="Комментарий"><text:bookmark-start text:name="sub_580131344"/>См. комментарии к настоящему Федеральному закону</text:p>
      <text:h text:style-name="Заголовок1" text:outline-level="1"><text:bookmark-start text:name="sub_100"/><text:bookmark-end text:name="sub_580131344"/>Глава 1. Общие положения</text:h>
      <text:p text:style-name="Обычный"><text:bookmark-end text:name="sub_100"/></text:p>
      <text:p text:style-name="Заголовокстатьи"><text:bookmark-start text:name="sub_1"/><text:span text:style-name="Цветовоевыделение">Статья 1.</text:span><text:s/>Предмет регулирования и<text:s/>цели настоящего Федерального закона</text:p>
      <text:p text:style-name="Обычный"><text:bookmark-start text:name="sub_101"/><text:bookmark-end text:name="sub_1"/>1. Настоящим Федеральным законом устанавливаются основные гарантии реализации права граждан Российской Федерации (далее - граждане) на получение бесплатной квалифицированной юридической помощи в Российской Федерации, организационно-правовые основы формирования государственной и негосударственной систем бесплатной юридической помощи и организационно-правовые основы деятельности по правовому информированию и правовому просвещению населения.</text:p>
      <text:p text:style-name="Обычный"><text:bookmark-start text:name="sub_102"/><text:bookmark-end text:name="sub_101"/>2. Целями настоящего Федерального закона являются:</text:p>
      <text:p text:style-name="Обычный"><text:bookmark-start text:name="sub_121"/><text:bookmark-end text:name="sub_102"/>1) создание условий для реализации установленного<text:s/><text:a xlink:href="garantF1://10003000.4801" office:target-frame-name="_top" xlink:show="replace"><text:span text:style-name="Гипертекстоваяссылка">Конституцией</text:span></text:a><text:s/>Российской Федерации права граждан на получение квалифицированной юридической помощи, оказываемой бесплатно в случаях, предусмотренных настоящим Федеральным законом, другими<text:s/><text:a xlink:href="garantF1://78792.2203" office:target-frame-name="_top" xlink:show="replace"><text:span text:style-name="Гипертекстоваяссылка">федеральными законами</text:span></text:a><text:s/>и законами субъектов Российской Федерации (далее - бесплатная юридическая помощь);</text:p>
      <text:p text:style-name="Обычный"><text:bookmark-start text:name="sub_122"/><text:bookmark-end text:name="sub_121"/>2) формирование и развитие государственной системы бесплатной юридической помощи, а также содействие развитию негосударственной системы бесплатной юридической помощи и ее поддержка со стороны государства;</text:p>
      <text:p text:style-name="Обычный"><text:bookmark-start text:name="sub_123"/><text:bookmark-end text:name="sub_122"/>3) создание условий для осуществления прав и свобод граждан,<text:s/>защиты их законных интересов, повышения уровня социальной защищенности, а также обеспечение их доступа к правосудию.</text:p>
      <text:p text:style-name="P5"><text:bookmark-end text:name="sub_123"/>ГАРАНТ:</text:p>
      <text:p text:style-name="Комментарий"><text:bookmark-start text:name="sub_580139128"/>См. комментарии к статье 1 настоящего Федерального закона</text:p>
      <text:p text:style-name="Комментарий"><text:bookmark-end text:name="sub_580139128"/></text:p>
      <text:p text:style-name="Заголовокстатьи"><text:bookmark-start text:name="sub_2"/><text:span text:style-name="Цветовоевыделение">Статья 2.</text:span><text:s/>Право на получение бесплатной юридической помощи</text:p>
      <text:p text:style-name="Обычный"><text:bookmark-start text:name="sub_201"/><text:bookmark-end text:name="sub_2"/>1. Граждане имеют право на получение бесплатной юридической помощи в случаях и в порядке, которые предусмотрены настоящим Федеральным законом, другими федеральными законами и законами субъектов Российской Федерации.</text:p>
      <text:p text:style-name="Обычный"><text:bookmark-start text:name="sub_202"/><text:bookmark-end text:name="sub_201"/>2. Бесплатная юридическая помощь иностранным гражданам и лицам без гражданства оказывается в случаях и в порядке, которые предусмотрены федеральными законами и международными договорами Российской Федерации.</text:p>
      <text:p text:style-name="P6"><text:bookmark-end text:name="sub_202"/>ГАРАНТ:</text:p>
      <text:p text:style-name="Комментарий"><text:bookmark-start text:name="sub_580148472"/>См. комментарии к статье 2 настоящего Федерального закона</text:p>
      <text:p text:style-name="Комментарий"><text:bookmark-end text:name="sub_580148472"/></text:p>
      <text:p text:style-name="Заголовокстатьи"><text:bookmark-start text:name="sub_3"/><text:span text:style-name="Цветовоевыделение">Статья 3.</text:span><text:s/>Правовое регулирование отношений, связанных с оказанием бесплатной юридической помощи</text:p>
      <text:p text:style-name="Обычный"><text:bookmark-start text:name="sub_301"/><text:bookmark-end text:name="sub_3"/>1. Отношения, связанные с оказанием бесплатной юридической помощи в Российской<text:s/>Федерации в рамках государственной и негосударственной систем бесплатной юридической помощи, и организационно-правовое обеспечение реализации права граждан на получение бесплатной юридической помощи в Российской Федерации в соответствии с<text:s/><text:a xlink:href="garantF1://10003000.0" office:target-frame-name="_top" xlink:show="replace"><text:span text:style-name="Гипертекстоваяссылка">Конституцией</text:span></text:a><text:s/>Российской Федерации регулируются настоящим Федеральным законом, другими федеральными законами, иными нормативными правовыми актами Российской Федерации, законами и иными нормативными правовыми актами субъектов Российской Федерации.</text:p>
      <text:p text:style-name="Обычный"><text:bookmark-start text:name="sub_302"/><text:bookmark-end text:name="sub_301"/>2. Отношения, связанные с оказанием бесплатной юридической помощи в уголовном судопроизводстве, регулируются<text:s/><text:a xlink:href="garantF1://12025178.1604" office:target-frame-name="_top" xlink:show="replace"><text:span text:style-name="Гипертекстоваяссылка">уголовно-процессуальным законодательством</text:span></text:a>.</text:p>
      <text:p text:style-name="Обычный"><text:bookmark-start text:name="sub_303"/><text:bookmark-end text:name="sub_302"/>3. Федеральными законами могут быть установлены случаи и порядок оказания бесплатной юридической помощи в административном судопроизводстве, а также в иных случаях.</text:p>
      <text:p text:style-name="Обычный"><text:bookmark-start text:name="sub_304"/><text:bookmark-end text:name="sub_303"/>4. Законами и иными нормативными правовыми актами субъектов Российской Федерации могут устанавливаться дополнительные гарантии реализации права граждан на получение бесплатной юридической помощи.</text:p>
      <text:p text:style-name="P7"><text:bookmark-end text:name="sub_304"/>ГАРАНТ:</text:p>
      <text:p text:style-name="Комментарий">См. комментарии к статье 3 настоящего Федерального закона</text:p>
      <text:p text:style-name="Комментарий"/>
      <text:p text:style-name="Заголовокстатьи"><text:bookmark-start text:name="sub_4"/><text:span text:style-name="Цветовоевыделение">Статья 4.</text:span><text:s/>Государственная политика в области обеспечения граждан бесплатной юридической помощью</text:p>
      <text:p text:style-name="Обычный"><text:bookmark-start text:name="sub_41"/><text:bookmark-end text:name="sub_4"/>1. Государственная политика в области обеспечения граждан бесплатной юридической помощью является совокупностью организационно-правовых, социально-экономических, информационных и иных мер, принимаемых в целях реализации гарантий права граждан на получение бесплатной юридической помощи.</text:p>
      <text:p text:style-name="Обычный"><text:bookmark-start text:name="sub_42"/><text:bookmark-end text:name="sub_41"/>2. Основные направления государственной политики в области обеспечения граждан бесплатной юридической помощью определяются Президентом Российской Федерации.</text:p>
      <text:p text:style-name="P8"><text:bookmark-end text:name="sub_42"/>ГАРАНТ:</text:p>
      <text:p text:style-name="Комментарий">См.<text:s/><text:a xlink:href="garantF1://55071558.0" office:target-frame-name="_top" xlink:show="replace"><text:span text:style-name="Гипертекстоваяссылка">Основы</text:span></text:a><text:s/>государственной политики РФ в сфере развития правовой грамотности и правосознания граждан, утвержденные Президентом РФ 28 апреля 2011 г. Пр-1168</text:p>
      <text:p text:style-name="Обычный"><text:bookmark-start text:name="sub_43"/>3.<text:s/>Государственная политика в области обеспечения граждан бесплатной юридической помощью реализуется федеральными органами государственной власти, органами государственной власти субъектов Российской Федерации, органами местного самоуправления, а также установленными настоящим Федеральным законом, другими федеральными законами физическими и юридическими лицами, оказывающими бесплатную юридическую помощь.</text:p>
      <text:p text:style-name="P9"><text:bookmark-end text:name="sub_43"/>ГАРАНТ:</text:p>
      <text:p text:style-name="Комментарий">См. комментарии к статье 4 настоящего Федерального закона</text:p>
      <text:p text:style-name="Комментарий"/>
      <text:p text:style-name="Заголовокстатьи"><text:bookmark-start text:name="sub_5"/><text:span text:style-name="Цветовоевыделение">Статья 5.</text:span><text:s/>Основные принципы<text:s/>оказания бесплатной юридической помощи</text:p>
      <text:p text:style-name="Обычный"><text:bookmark-end text:name="sub_5"/>Оказание бесплатной юридической помощи основывается на следующих принципах:</text:p>
      <text:p text:style-name="Обычный"><text:bookmark-start text:name="sub_51"/>1) обеспечение реализации и защиты прав, свобод и законных интересов граждан;</text:p>
      <text:p text:style-name="Обычный"><text:bookmark-start text:name="sub_52"/><text:bookmark-end text:name="sub_51"/>2) социальная справедливость и социальная ориентированность при оказании бесплатной юридической помощи;</text:p>
      <text:p text:style-name="Обычный"><text:bookmark-start text:name="sub_53"/><text:bookmark-end text:name="sub_52"/>3) доступность бесплатной юридической помощи для граждан в установленных законодательством Российской Федерации случаях;</text:p>
      <text:p text:style-name="Обычный"><text:bookmark-start text:name="sub_54"/><text:bookmark-end text:name="sub_53"/>4) контроль за соблюдением лицами, оказывающими<text:s/>бесплатную юридическую помощь, норм профессиональной этики и<text:s/><text:soft-page-break/>требований к качеству оказания бесплатной юридической помощи;</text:p>
      <text:p text:style-name="Обычный"><text:bookmark-start text:name="sub_55"/><text:bookmark-end text:name="sub_54"/>5) установление требований к профессиональной квалификации лиц, оказывающих бесплатную юридическую помощь;</text:p>
      <text:p text:style-name="Обычный"><text:bookmark-start text:name="sub_56"/><text:bookmark-end text:name="sub_55"/>6) свободный выбор гражданином государственной или негосударственной системы бесплатной юридической помощи;</text:p>
      <text:p text:style-name="Обычный"><text:bookmark-start text:name="sub_57"/><text:bookmark-end text:name="sub_56"/>7) объективность, беспристрастность при оказании бесплатной юридической помощи и ее своевременность;</text:p>
      <text:p text:style-name="Обычный"><text:bookmark-start text:name="sub_58"/><text:bookmark-end text:name="sub_57"/>8) равенство доступа граждан к получению бесплатной юридической помощи и недопущение дискриминации граждан при ее оказании;</text:p>
      <text:p text:style-name="Обычный"><text:bookmark-start text:name="sub_59"/><text:bookmark-end text:name="sub_58"/>9) обеспечение конфиденциальности при оказании бесплатной юридической помощи.</text:p>
      <text:p text:style-name="P10"><text:bookmark-end text:name="sub_59"/>ГАРАНТ:</text:p>
      <text:p text:style-name="Комментарий">См. комментарии к статье 5 настоящего Федерального закона</text:p>
      <text:p text:style-name="Комментарий"/>
      <text:p text:style-name="Заголовокстатьи"><text:bookmark-start text:name="sub_6"/><text:span text:style-name="Цветовоевыделение">Статья 6.</text:span><text:s/>Виды бесплатной юридической помощи</text:p>
      <text:p text:style-name="Обычный"><text:bookmark-start text:name="sub_61"/><text:bookmark-end text:name="sub_6"/>1. Бесплатная юридическая помощь оказывается в виде:</text:p>
      <text:p text:style-name="Обычный"><text:bookmark-start text:name="sub_611"/><text:bookmark-end text:name="sub_61"/>1) правового консультирования в устной и письменной форме;</text:p>
      <text:p text:style-name="Обычный"><text:bookmark-start text:name="sub_612"/><text:bookmark-end text:name="sub_611"/>2) составления заявлений, жалоб, ходатайств и других документов правового характера;</text:p>
      <text:p text:style-name="Обычный"><text:bookmark-start text:name="sub_613"/><text:bookmark-end text:name="sub_612"/>3) представления интересов гражданина в судах, государственных и муниципальных органах, организациях в случаях и в порядке, которые установлены настоящим Федеральным законом, другими федеральными законами и законами субъектов Российской Федерации.</text:p>
      <text:p text:style-name="Обычный"><text:bookmark-start text:name="sub_62"/><text:bookmark-end text:name="sub_613"/>2. Бесплатная юридическая помощь может оказываться в иных не<text:s/>запрещенных законодательством Российской Федерации видах.</text:p>
      <text:p text:style-name="P11"><text:bookmark-end text:name="sub_62"/>ГАРАНТ:</text:p>
      <text:p text:style-name="Комментарий">См. комментарии к статье 6 настоящего Федерального закона</text:p>
      <text:p text:style-name="Комментарий"/>
      <text:p text:style-name="Заголовокстатьи"><text:bookmark-start text:name="sub_7"/><text:span text:style-name="Цветовоевыделение">Статья 7.</text:span><text:s/>Субъекты, оказывающие бесплатную юридическую помощь</text:p>
      <text:p text:style-name="Обычный"><text:bookmark-end text:name="sub_7"/>Оказание бесплатной юридической помощи осуществляется:</text:p>
      <text:p text:style-name="Обычный"><text:bookmark-start text:name="sub_71"/>1) физическими и юридическими лицами, являющимися<text:s/><text:soft-page-break/>участниками государственной системы бесплатной юридической помощи в соответствии с настоящим<text:s/><text:a xlink:href="#sub_15" office:target-frame-name="_top" xlink:show="replace"><text:span text:style-name="Гипертекстоваяссылка">Федеральным законом</text:span></text:a>;</text:p>
      <text:p text:style-name="Обычный"><text:bookmark-start text:name="sub_72"/><text:bookmark-end text:name="sub_71"/>2) физическими и юридическими лицами, являющимися участниками негосударственной системы бесплатной юридической помощи в соответствии с настоящим<text:s/><text:a xlink:href="#sub_22" office:target-frame-name="_top" xlink:show="replace"><text:span text:style-name="Гипертекстоваяссылка">Федеральным законом</text:span></text:a>;</text:p>
      <text:p text:style-name="Обычный"><text:bookmark-start text:name="sub_73"/><text:bookmark-end text:name="sub_72"/>3) иными лицами, имеющими право на оказание бесплатной юридической помощи в соответствии с федеральными законами, законами субъектов Российской Федерации и муниципальными правовыми актами.</text:p>
      <text:p text:style-name="P12"><text:bookmark-end text:name="sub_73"/>ГАРАНТ:</text:p>
      <text:p text:style-name="Комментарий">См. комментарии к статье 7 настоящего Федерального закона</text:p>
      <text:p text:style-name="Комментарий"/>
      <text:p text:style-name="Заголовокстатьи"><text:bookmark-start text:name="sub_8"/><text:span text:style-name="Цветовоевыделение">Статья 8.</text:span><text:s/>Квалификационные требования<text:s/>к лицам, оказывающим бесплатную юридическую помощь</text:p>
      <text:p text:style-name="Обычный"><text:bookmark-start text:name="sub_81"/><text:bookmark-end text:name="sub_8"/>1. Все виды бесплатной юридической помощи, предусмотренные<text:s/><text:a xlink:href="#sub_6" office:target-frame-name="_top" xlink:show="replace"><text:span text:style-name="Гипертекстоваяссылка">статьей 6</text:span></text:a><text:s/>настоящего Федерального закона, могут оказывать лица, имеющие высшее юридическое образование, если иное не предусмотрено федеральными законами.</text:p>
      <text:p text:style-name="Обычный"><text:bookmark-start text:name="sub_82"/><text:bookmark-end text:name="sub_81"/>2. Федеральными законами могут быть установлены дополнительные квалификационные требования к лицам, оказывающим бесплатную юридическую помощь в виде представления интересов граждан в судах, государственных и муниципальных органах, организациях.</text:p>
      <text:p text:style-name="P13"><text:bookmark-end text:name="sub_82"/>ГАРАНТ:</text:p>
      <text:p text:style-name="Комментарий">См. комментарии к статье 8 настоящего Федерального закона</text:p>
      <text:p text:style-name="Комментарий"/>
      <text:h text:style-name="Заголовок1" text:outline-level="1"><text:bookmark-start text:name="sub_200"/>Глава 2. Полномочия федеральных органов государственной власти, органов государственной власти субъектов Российской Федерации и органов местного самоуправления в области обеспечения граждан бесплатной юридической помощью</text:h>
      <text:p text:style-name="Обычный"><text:bookmark-end text:name="sub_200"/></text:p>
      <text:p text:style-name="Заголовокстатьи"><text:bookmark-start text:name="sub_9"/><text:span text:style-name="Цветовоевыделение">Статья 9.</text:span><text:s/>Полномочия Президента Российской Федерации в области обеспечения граждан бесплатной юридической помощью</text:p>
      <text:p text:style-name="Обычный"><text:bookmark-end text:name="sub_9"/>К полномочиям Президента Российской<text:s/>Федерации относятся:</text:p>
      <text:p text:style-name="Обычный"><text:bookmark-start text:name="sub_91"/>1) определение основных направлений государственной<text:s/><text:soft-page-break/>политики в области обеспечения граждан бесплатной юридической помощью, в том числе направлений развития государственной и негосударственной систем бесплатной юридической помощи;</text:p>
      <text:p text:style-name="Обычный"><text:bookmark-start text:name="sub_92"/><text:bookmark-end text:name="sub_91"/>2) определение федерального органа исполнительной власти, уполномоченного в области обеспечения граждан бесплатной юридической помощью (далее - уполномоченный федеральный орган исполнительной власти), и установление его компетенции;</text:p>
      <text:p text:style-name="Обычный"><text:bookmark-start text:name="sub_93"/><text:bookmark-end text:name="sub_92"/>3) осуществление иных полномочий в области обеспечения граждан бесплатной юридической помощью, функционирования и развития государственной и негосударственной систем бесплатной юридической помощи.</text:p>
      <text:p text:style-name="P14"><text:bookmark-end text:name="sub_93"/>ГАРАНТ:</text:p>
      <text:p text:style-name="Комментарий">См. комментарии к статье 9 настоящего Федерального закона</text:p>
      <text:p text:style-name="Комментарий"/>
      <text:p text:style-name="Заголовокстатьи"><text:bookmark-start text:name="sub_10"/><text:span text:style-name="Цветовоевыделение">Статья 10.</text:span><text:s/>Полномочия Правительства Российской Федерации в области обеспечения граждан бесплатной юридической помощью</text:p>
      <text:p text:style-name="Обычный"><text:bookmark-end text:name="sub_10"/>К полномочиям Правительства Российской Федерации относятся:</text:p>
      <text:p text:style-name="Обычный"><text:bookmark-start text:name="sub_110"/>1) участие в определении основных направлений государственной политики в области обеспечения граждан бесплатной юридической помощью;</text:p>
      <text:p text:style-name="Обычный"><text:bookmark-start text:name="sub_120"/><text:bookmark-end text:name="sub_110"/>2) принятие мер по обеспечению функционирования и развития государственной и негосударственной систем бесплатной юридической помощи;</text:p>
      <text:p text:style-name="Обычный"><text:bookmark-start text:name="sub_130"/><text:bookmark-end text:name="sub_120"/>3) установление компетенции федеральных органов исполнительной власти в области обеспечения граждан бесплатной юридической помощью и полномочий их должностных лиц;</text:p>
      <text:p text:style-name="Обычный"><text:bookmark-start text:name="sub_140"/><text:bookmark-end text:name="sub_130"/>4) обеспечение взаимодействия федеральных органов исполнительной власти и органов исполнительной власти субъектов Российской Федерации в области обеспечения граждан бесплатной юридической помощью;</text:p>
      <text:p text:style-name="Обычный"><text:bookmark-start text:name="sub_150"/><text:bookmark-end text:name="sub_140"/>5) определение объема бюджетных ассигнований из федерального бюджета, необходимых для<text:s/>обеспечения государственных гарантий реализации права граждан на получение бесплатной юридической помощи, а также обеспечение финансирования этих расходов в соответствии с<text:s/><text:a xlink:href="garantF1://12012604.20010" office:target-frame-name="_top" xlink:show="replace"><text:span text:style-name="Гипертекстоваяссылка">бюджетным законодательством</text:span></text:a><text:s/><text:soft-page-break/>Российской Федерации;</text:p>
      <text:p text:style-name="Обычный"><text:bookmark-start text:name="sub_160"/><text:bookmark-end text:name="sub_150"/>6) осуществление иных установленных федеральными законами и нормативными правовыми актами Президента Российской Федерации полномочий в области обеспечения граждан бесплатной юридической помощью, функционирования и развития государственной и негосударственной систем бесплатной юридической помощи.</text:p>
      <text:p text:style-name="P15"><text:bookmark-end text:name="sub_160"/>ГАРАНТ:</text:p>
      <text:p text:style-name="Комментарий">См. комментарии к статье 10 настоящего Федерального закона</text:p>
      <text:p text:style-name="Комментарий"/>
      <text:p text:style-name="Заголовокстатьи"><text:bookmark-start text:name="sub_11"/><text:span text:style-name="Цветовоевыделение">Статья 11.</text:span><text:s/>Полномочия уполномоченного федерального органа исполнительной власти</text:p>
      <text:p text:style-name="Обычный"><text:bookmark-end text:name="sub_11"/>К полномочиям уполномоченного федерального органа исполнительной власти относятся:</text:p>
      <text:p text:style-name="Обычный"><text:bookmark-start text:name="sub_111"/>1) разработка предложений по вопросам формирования и реализации государственной политики в области обеспечения граждан бесплатной юридической помощью, функционирования и развития государственной системы бесплатной юридической помощи, а также по вопросам правового информирования и правового просвещения населения;</text:p>
      <text:p text:style-name="Обычный"><text:bookmark-start text:name="sub_112"/><text:bookmark-end text:name="sub_111"/>2) участие в разработке проектов нормативных правовых актов Президента Российской Федерации и Правительства Российской Федерации, касающихся функционирования и развития государственной и негосударственной систем бесплатной юридической помощи;</text:p>
      <text:p text:style-name="Обычный"><text:bookmark-start text:name="sub_113"/><text:bookmark-end text:name="sub_112"/>3) принятие мер по обеспечению функционирования и развития государственной системы бесплатной юридической помощи, координация деятельности участников этой системы и их взаимодействия;</text:p>
      <text:p text:style-name="Обычный"><text:bookmark-start text:name="sub_114"/><text:bookmark-end text:name="sub_113"/>4) методическое обеспечение деятельности федеральных органов исполнительной власти, органов исполнительной власти субъектов Российской Федерации, органов управления государственных внебюджетных фондов, органов местного самоуправления, а также государственных юридических бюро и негосударственных центров бесплатной юридической помощи по оказанию гражданам бесплатной юридической помощи и правовому просвещению населения;</text:p>
      <text:p text:style-name="Обычный"><text:bookmark-start text:name="sub_115"/><text:bookmark-end text:name="sub_114"/>5) проведение мониторинга деятельности федеральных органов исполнительной власти, органов исполнительной власти<text:s/><text:soft-page-break/>субъектов Российской Федерации, органов управления государственных внебюджетных фондов, органов местного самоуправления, государственных юридических бюро, адвокатских палат субъектов Российской Федерации и негосударственных центров бесплатной юридической помощи по оказанию гражданам бесплатной юридической помощи и правовому просвещению населения;</text:p>
      <text:p text:style-name="Обычный"><text:bookmark-start text:name="sub_116"/><text:bookmark-end text:name="sub_115"/>6) ежегодная подготовка и опубликование в средствах массовой информации доклада о реализации государственной политики в области обеспечения граждан бесплатной юридической помощью, о состоянии и развитии государственной системы бесплатной юридической помощи, об оценке эффективности функционирования государственной и негосударственной систем бесплатной юридической помощи и использовании соответствующих бюджетных ассигнований;</text:p>
      <text:p text:style-name="Обычный"><text:bookmark-start text:name="sub_117"/><text:bookmark-end text:name="sub_116"/>7) разработка и установление единых требований к качеству оказываемой гражданам бесплатной юридической помощи, а также обеспечение контроля за соблюдением лицами, оказывающими бесплатную юридическую помощь, норм профессиональной этики и установленных требований к качеству юридической помощи;</text:p>
      <text:p text:style-name="Обычный"><text:bookmark-start text:name="sub_118"/><text:bookmark-end text:name="sub_117"/>8) осуществление иных установленных настоящим Федеральным законом и другими федеральными законами полномочий в области обеспечения граждан бесплатной юридической помощью, функционирования и развития государственной системы бесплатной юридической помощи, а также правового информирования и правового просвещения<text:s/>населения.</text:p>
      <text:p text:style-name="P16"><text:bookmark-end text:name="sub_118"/>ГАРАНТ:</text:p>
      <text:p text:style-name="Комментарий">См. комментарии к статье 11 настоящего Федерального закона</text:p>
      <text:p text:style-name="Комментарий"/>
      <text:p text:style-name="Заголовокстатьи"><text:bookmark-start text:name="sub_12"/><text:span text:style-name="Цветовоевыделение">Статья 12.</text:span><text:s/>Полномочия органов государственной власти субъектов Российской Федерации в области обеспечения граждан бесплатной юридической помощью</text:p>
      <text:p text:style-name="Обычный"><text:bookmark-start text:name="sub_1201"/><text:bookmark-end text:name="sub_12"/>1. К<text:s/>полномочиям органов государственной власти субъектов Российской Федерации относятся:</text:p>
      <text:p text:style-name="Обычный"><text:bookmark-start text:name="sub_1211"/><text:bookmark-end text:name="sub_1201"/>1) реализация в субъектах Российской Федерации государственной политики в области обеспечения граждан бесплатной юридической помощью;</text:p>
      <text:p text:style-name="Обычный"><text:bookmark-start text:name="sub_1212"/><text:bookmark-end text:name="sub_1211"/>2) издание законов и иных нормативных правовых актов<text:s/><text:soft-page-break/>субъектов Российской Федерации, устанавливающих дополнительные гарантии реализации права граждан на получение бесплатной юридической помощи, в том числе расширение перечня категорий граждан, имеющих право на<text:s/>ее получение, перечня случаев оказания бесплатной юридической помощи, определение порядка принятия решений об оказании в экстренных случаях бесплатной юридической помощи гражданам, оказавшимся в трудной жизненной ситуации, и обеспечение их исполнения;</text:p>
      <text:p text:style-name="Обычный"><text:bookmark-start text:name="sub_1213"/><text:bookmark-end text:name="sub_1212"/>3) определение органа исполнительной власти субъекта Российской Федерации, уполномоченного в области обеспечения граждан бесплатной юридической помощью (далее - уполномоченный орган исполнительной власти субъекта Российской Федерации), и его компетенции;</text:p>
      <text:p text:style-name="Обычный"><text:bookmark-start text:name="sub_1214"/><text:bookmark-end text:name="sub_1213"/>4) определение органов исполнительной власти субъекта Российской Федерации, подведомственных им учреждений и иных организаций, входящих в государственную систему бесплатной юридической помощи на территории субъекта Российской<text:s/>Федерации, установление их компетенции, в том числе решение вопросов об учреждении и обеспечении деятельности государственных юридических бюро;</text:p>
      <text:p text:style-name="Обычный"><text:bookmark-start text:name="sub_1215"/><text:bookmark-end text:name="sub_1214"/>5) определение порядка взаимодействия участников государственной системы бесплатной юридической<text:s/>помощи на территории субъекта Российской Федерации в пределах полномочий, установленных настоящим Федеральным законом;</text:p>
      <text:p text:style-name="Обычный"><text:bookmark-start text:name="sub_1216"/><text:bookmark-end text:name="sub_1215"/>6) определение размера и порядка оплаты труда адвокатов и иных субъектов, оказывающих бесплатную юридическую помощь гражданам в рамках государственной системы бесплатной юридической помощи, и компенсации их расходов на оказание бесплатной юридической помощи;</text:p>
      <text:p text:style-name="Обычный"><text:bookmark-start text:name="sub_1217"/><text:bookmark-end text:name="sub_1216"/>7) оказание в пределах своих полномочий содействия развитию негосударственной системы бесплатной юридической помощи и обеспечение ее поддержки.</text:p>
      <text:p text:style-name="Обычный"><text:bookmark-start text:name="sub_1202"/><text:bookmark-end text:name="sub_1217"/>2. Законами субъектов Российской Федерации органы местного самоуправления могут наделяться отдельными государственными полномочиями в области обеспечения гарантий права граждан на получение бесплатной юридической помощи.</text:p>
      <text:p text:style-name="P17"><text:bookmark-end text:name="sub_1202"/>ГАРАНТ:</text:p>
      <text:p text:style-name="Комментарий">См. комментарии к статье 12 настоящего Федерального закона</text:p>
      <text:p text:style-name="Комментарий"/>
      <text:p text:style-name="Заголовокстатьи"><text:bookmark-start text:name="sub_13"/><text:soft-page-break/><text:span text:style-name="Цветовоевыделение">Статья 13.</text:span><text:s/>Полномочия органов прокуратуры Российской Федерации в области обеспечения граждан бесплатной юридической помощью</text:p>
      <text:p text:style-name="Обычный"><text:bookmark-end text:name="sub_13"/>Органы прокуратуры Российской Федерации в пределах полномочий, установленных<text:s/><text:a xlink:href="garantF1://10064358.300" office:target-frame-name="_top" xlink:show="replace"><text:span text:style-name="Гипертекстоваяссылка">Федеральным законом</text:span></text:a><text:s/>"О прокуратуре Российской Федерации", осуществляют надзор за исполнением законов в области обеспечения граждан бесплатной юридической помощью<text:s/>и вправе обращаться в суд с заявлениями в защиту прав, свобод и законных интересов граждан в случаях и в порядке, которые установлены<text:s/><text:a xlink:href="garantF1://12028809.4501" office:target-frame-name="_top" xlink:show="replace"><text:span text:style-name="Гипертекстоваяссылка">законодательством</text:span></text:a><text:s/>Российской Федерации.</text:p>
      <text:p text:style-name="P18">ГАРАНТ:</text:p>
      <text:p text:style-name="Комментарий">См. комментарии к статье 13 настоящего Федерального закона</text:p>
      <text:p text:style-name="Комментарий"/>
      <text:p text:style-name="Заголовокстатьи"><text:bookmark-start text:name="sub_14"/><text:span text:style-name="Цветовоевыделение">Статья 14.</text:span><text:s/>Полномочия органов местного самоуправления в области обеспечения граждан бесплатной юридической помощью</text:p>
      <text:p text:style-name="Обычный"><text:bookmark-start text:name="sub_141"/><text:bookmark-end text:name="sub_14"/>1. Органы местного самоуправления осуществляют отдельные государственные полномочия в области обеспечения граждан бесплатной юридической помощью в случае, если федеральными законами и законами субъектов Российской Федерации они наделены такими полномочиями, оказывают содействие развитию негосударственной системы бесплатной юридической помощи и обеспечивают ее поддержку в пределах полномочий, предусмотренных настоящим Федеральным законом, другими федеральными законами и законами субъектов Российской Федерации.</text:p>
      <text:p text:style-name="Обычный"><text:bookmark-start text:name="sub_142"/><text:bookmark-end text:name="sub_141"/>2. Органы местного самоуправления вправе издавать муниципальные правовые акты,<text:s/>устанавливающие дополнительные гарантии права граждан на получение бесплатной юридической помощи, участвовать в создании муниципальных юридических бюро и оказывать гражданам все виды бесплатной юридической помощи, предусмотренные<text:s/><text:a xlink:href="#sub_6" office:target-frame-name="_top" xlink:show="replace"><text:span text:style-name="Гипертекстоваяссылка">статье</text:span><text:span text:style-name="Гипертекстоваяссылка">й 6</text:span></text:a><text:s/>настоящего Федерального закона.</text:p>
      <text:p text:style-name="P19"><text:bookmark-end text:name="sub_142"/>ГАРАНТ:</text:p>
      <text:p text:style-name="Комментарий">См. комментарии к статье 14 настоящего Федерального закона</text:p>
      <text:p text:style-name="Комментарий"/>
      <text:h text:style-name="Заголовок1" text:outline-level="1"><text:bookmark-start text:name="sub_300"/>Глава 3. Государственная система бесплатной юридической<text:s/><text:soft-page-break/>помощи</text:h>
      <text:p text:style-name="Обычный"><text:bookmark-end text:name="sub_300"/></text:p>
      <text:p text:style-name="Заголовокстатьи"><text:bookmark-start text:name="sub_15"/><text:span text:style-name="Цветовоевыделение">Статья 15.</text:span><text:s/>Участники государственной системы бесплатной юридической помощи</text:p>
      <text:p text:style-name="Обычный"><text:bookmark-start text:name="sub_151"/><text:bookmark-end text:name="sub_15"/>1. Участниками государственной системы бесплатной юридической помощи являются:</text:p>
      <text:p text:style-name="Обычный"><text:bookmark-start text:name="sub_1511"/><text:bookmark-end text:name="sub_151"/>1) федеральные органы исполнительной власти и подведомственные им учреждения;</text:p>
      <text:p text:style-name="Обычный"><text:bookmark-start text:name="sub_1512"/><text:bookmark-end text:name="sub_1511"/>2) органы исполнительной власти субъектов Российской Федерации и подведомственные им учреждения;</text:p>
      <text:p text:style-name="Обычный"><text:bookmark-start text:name="sub_1513"/><text:bookmark-end text:name="sub_1512"/>3) органы управления государственных внебюджетных фондов;</text:p>
      <text:p text:style-name="Обычный"><text:bookmark-start text:name="sub_1514"/><text:bookmark-end text:name="sub_1513"/>4) государственные юридические бюро.</text:p>
      <text:p text:style-name="Обычный"><text:bookmark-start text:name="sub_152"/><text:bookmark-end text:name="sub_1514"/>2. Адвокаты, нотариусы и другие субъекты, оказывающие бесплатную юридическую помощь, могут наделяться правом участвовать в государственной системе бесплатной юридической помощи в порядке, установленном настоящим Федеральным законом, другими<text:s/><text:a xlink:href="garantF1://12026961.26" office:target-frame-name="_top" xlink:show="replace"><text:span text:style-name="Гипертекстоваяссылка">федеральными законами</text:span></text:a><text:s/>и законами субъектов Российской Федерации.</text:p>
      <text:p text:style-name="P20"><text:bookmark-end text:name="sub_152"/>ГАРАНТ:</text:p>
      <text:p text:style-name="Комментарий">См. комментарии к статье 15 настоящего Федерального закона</text:p>
      <text:p text:style-name="Комментарий"/>
      <text:p text:style-name="Заголовокстатьи"><text:bookmark-start text:name="sub_16"/><text:span text:style-name="Цветовоевыделение">Статья 16.</text:span><text:s/>Оказание бесплатной юридической помощи федеральными органами исполнительной власти и подведомственными им учреждениями, органами исполнительной власти субъектов Российской Федерации и подведомственными им учреждениями, органами управления государственных внебюджетных фондов</text:p>
      <text:p text:style-name="Обычный"><text:bookmark-start text:name="sub_161"/><text:bookmark-end text:name="sub_16"/>1. Федеральные органы исполнительной власти и<text:s/>подведомственные им учреждения, органы исполнительной власти субъектов Российской Федерации и подведомственные им учреждения, органы управления государственных внебюджетных фондов оказывают гражданам бесплатную юридическую помощь в виде правового консультирования в устной и письменной форме по вопросам, относящимся к их компетенции, в порядке, установленном<text:s/><text:a xlink:href="garantF1://12046661.101" office:target-frame-name="_top" xlink:show="replace"><text:span text:style-name="Гипертекстоваяссылка">законодательством</text:span></text:a><text:s/>Российской Федерации для рассмотрения обращений граждан.</text:p>
      <text:p text:style-name="Обычный"><text:bookmark-start text:name="sub_162"/><text:bookmark-end text:name="sub_161"/>2. Федеральные органы исполнительной власти и подведомственные им учреждения, органы исполнительной власти<text:s/><text:soft-page-break/>субъектов Российской Федерации и подведомственные им учреждения, органы управления государственных внебюджетных фондов в случаях и в порядке, которые установлены федеральными законами и иными нормативными правовыми актами Российской Федерации, законами субъектов Российской Федерации, оказывают бесплатную юридическую помощь гражданам, нуждающимся в социальной поддержке и социальной защите, в виде составления заявлений, жалоб,<text:s/>ходатайств и других документов правового характера и представляют интересы гражданина в судах, государственных и муниципальных органах, организациях.</text:p>
      <text:p text:style-name="P21"><text:bookmark-end text:name="sub_162"/>ГАРАНТ:</text:p>
      <text:p text:style-name="Комментарий">См. комментарии к статье 16 настоящего Федерального закона</text:p>
      <text:p text:style-name="Комментарий"/>
      <text:p text:style-name="Заголовокстатьи"><text:bookmark-start text:name="sub_17"/><text:span text:style-name="Цветовоевыделение">Статья 17.</text:span><text:s/>Оказание бесплатной юридической помощи государственными юридическими бюро</text:p>
      <text:p text:style-name="Обычный"><text:bookmark-start text:name="sub_171"/><text:bookmark-end text:name="sub_17"/>1. Для обеспечения функционирования государственной системы бесплатной юридической помощи, а также для оказания гражданам бесплатной юридической помощи в соответствии с<text:s/>законами субъектов Российской Федерации могут создаваться государственные юридические бюро и (или) могут привлекаться к участию в государственной системе бесплатной юридической помощи адвокаты.</text:p>
      <text:p text:style-name="Обычный"><text:bookmark-start text:name="sub_172"/><text:bookmark-end text:name="sub_171"/>2. Государственные юридические бюро при осуществлении своей деятельности также вправе привлекать к оказанию бесплатной юридической помощи адвокатов с учетом соглашений, указанных в<text:s/><text:a xlink:href="#sub_185" office:target-frame-name="_top" xlink:show="replace"><text:span text:style-name="Гипертекстоваяссылка">части 5 статьи 18</text:span></text:a><text:s/>настоящего Федерального закона, и (или) иных субъектов, оказывающих бесплатную<text:s/>юридическую помощь.</text:p>
      <text:p text:style-name="Обычный"><text:bookmark-start text:name="sub_173"/><text:bookmark-end text:name="sub_172"/>3. Государственные юридические бюро оказывают все предусмотренные<text:s/><text:a xlink:href="#sub_6" office:target-frame-name="_top" xlink:show="replace"><text:span text:style-name="Гипертекстоваяссылка">статьей 6</text:span></text:a><text:s/>настоящего Федерального закона виды бесплатной юридической помощи.</text:p>
      <text:p text:style-name="Обычный"><text:bookmark-start text:name="sub_174"/><text:bookmark-end text:name="sub_173"/>4. Государственные юридические бюро являются юридическими лицами, созданными в форме казенных учреждений субъектов Российской Федерации.</text:p>
      <text:p text:style-name="Обычный"><text:bookmark-start text:name="sub_175"/><text:bookmark-end text:name="sub_174"/>5. Порядок создания и деятельности государственных юридических бюро устанавливается настоящим Федеральным законом, другими федеральными законами, законами или иными нормативными правовыми актами субъектов Российской Федерации.</text:p>
      <text:p text:style-name="P22"><text:bookmark-end text:name="sub_175"/>ГАРАНТ:</text:p>
      <text:soft-page-break/>
      <text:p text:style-name="Комментарий">См. комментарии к статье 17 настоящего Федерального закона</text:p>
      <text:p text:style-name="Комментарий"/>
      <text:p text:style-name="Заголовокстатьи"><text:bookmark-start text:name="sub_18"/><text:span text:style-name="Цветовоевыделение">Статья 18.</text:span><text:s/>Оказание бесплатной юридической помощи адвокатами</text:p>
      <text:p text:style-name="Обычный"><text:bookmark-start text:name="sub_181"/><text:bookmark-end text:name="sub_18"/>1. Адвокаты участвуют<text:s/>в функционировании государственной системы бесплатной юридической помощи, оказывая гражданам бесплатную юридическую помощь в случаях, предусмотренных настоящим Федеральным законом и другими федеральными законами.</text:p>
      <text:p text:style-name="Обычный"><text:bookmark-start text:name="sub_182"/><text:bookmark-end text:name="sub_181"/>2. При оказании гражданам бесплатной юридической помощи адвокаты руководствуются настоящим Федеральным законом и<text:s/><text:a xlink:href="garantF1://12026961.0" office:target-frame-name="_top" xlink:show="replace"><text:span text:style-name="Гипертекстоваяссылка">Федеральным законом</text:span></text:a><text:s/>от 31 мая 2002 года N 63-ФЗ "Об адвокатской деятельности и адвокатуре в Российской Федерации".</text:p>
      <text:p text:style-name="Обычный"><text:bookmark-start text:name="sub_183"/><text:bookmark-end text:name="sub_182"/>3. Организация участия адвокатов в деятельности государственной системы бесплатной юридической помощи в субъекте Российской Федерации осуществляется адвокатской палатой субъекта Российской Федерации.</text:p>
      <text:p text:style-name="Обычный"><text:bookmark-start text:name="sub_184"/><text:bookmark-end text:name="sub_183"/>4. Адвокатская палата субъекта Российской Федерации ежегодно не позднее 15 ноября направляет в уполномоченный орган исполнительной власти субъекта Российской Федерации список адвокатов, участвующих в деятельности государственной системы бесплатной юридической помощи, с указанием регистрационных номеров<text:s/>адвокатов в реестре адвокатов субъекта Российской Федерации, а также адвокатских образований, в которых адвокаты осуществляют свою профессиональную деятельность. Ежегодно не позднее 31 декабря уполномоченный орган исполнительной власти субъекта Российской<text:s/>Федерации опубликовывает список адвокатов, оказывающих гражданам бесплатную юридическую помощь, в средствах массовой информации и размещает этот список на своем официальном сайте в информационно-телекоммуникационной сети "Интернет" (далее - сеть "Интернет").</text:p>
      <text:p text:style-name="Обычный"><text:bookmark-start text:name="sub_185"/><text:bookmark-end text:name="sub_184"/>5. Уполномоченный орган исполнительной власти субъекта Российской Федерации ежегодно не позднее 1 декабря заключает с адвокатской палатой субъекта Российской Федерации соглашение об оказании бесплатной юридической помощи адвокатами, являющимися участниками государственной системы бес<text:soft-page-break/>платной юридической помощи.<text:s/><text:a xlink:href="garantF1://70166454.1000" office:target-frame-name="_top" xlink:show="replace"><text:span text:style-name="Гипертекстоваяссылка">Форма</text:span></text:a><text:s/>такого соглашения утверждается уполномоченным федеральным органом исполнительной власти.</text:p>
      <text:p text:style-name="Обычный"><text:bookmark-start text:name="sub_186"/><text:bookmark-end text:name="sub_185"/>6. Адвокаты, являющиеся участниками<text:s/>государственной системы бесплатной юридической помощи, оказывают гражданам бесплатную юридическую помощь на основании соглашения, заключаемого в соответствии со<text:s/><text:a xlink:href="garantF1://12026961.25" office:target-frame-name="_top" xlink:show="replace"><text:span text:style-name="Гипертекстоваяссылка">статьей 25</text:span></text:a><text:s/>Федерального закона от 31 мая 2002 года N 63-ФЗ "Об адвокатской деятельности и адвокатуре в Российской Федерации".</text:p>
      <text:p text:style-name="Обычный"><text:bookmark-start text:name="sub_187"/><text:bookmark-end text:name="sub_186"/>7. Адвокаты направляют в адвокатскую палату субъекта Российской Федерации отчет об оказании ими бесплатной юридической помощи в рамках государственной системы бесплатной юридической помощи.<text:s/><text:a xlink:href="garantF1://70166454.2000" office:target-frame-name="_top" xlink:show="replace"><text:span text:style-name="Гипертекстоваяссылка">Форма отчета</text:span></text:a><text:s/>и сроки его представления утверждаются уполномоченным федеральным органом исполнительной власти.</text:p>
      <text:p text:style-name="Обычный"><text:bookmark-start text:name="sub_188"/><text:bookmark-end text:name="sub_187"/>8. Адвокатская палата субъекта Российской Федерации в порядке, установленном<text:s/>нормативным правовым актом субъекта Российской Федерации, направляет в уполномоченный орган исполнительной власти субъекта Российской Федерации ежегодный доклад и сводный отчет об оказании адвокатами бесплатной юридической помощи в рамках государственной<text:s/>системы бесплатной юридической помощи.<text:s/><text:a xlink:href="garantF1://70166454.3000" office:target-frame-name="_top" xlink:show="replace"><text:span text:style-name="Гипертекстоваяссылка">Форма сводного отчета</text:span></text:a><text:s/>утверждается уполномоченным федеральным органом исполнительной власти.</text:p>
      <text:p text:style-name="Обычный"><text:bookmark-start text:name="sub_189"/><text:bookmark-end text:name="sub_188"/>9. Жалобы граждан на действия (бездействие) адвокатов при оказании ими<text:s/>бесплатной юридической помощи рассматриваются в соответствии с<text:s/><text:a xlink:href="garantF1://12026961.0" office:target-frame-name="_top" xlink:show="replace"><text:span text:style-name="Гипертекстоваяссылка">Федеральным законом</text:span></text:a><text:s/>от 31 мая 2002 года N 63-ФЗ "Об адвокатской деятельности и адвокатуре в Российской Федерации".</text:p>
      <text:p text:style-name="Обычный"><text:bookmark-start text:name="sub_1810"/><text:bookmark-end text:name="sub_189"/>10. Размер, порядок оплаты труда адвокатов, оказывающих гражданам бесплатную юридическую помощь в рамках государственной системы бесплатной юридической помощи, и компенсации их расходов на оказание такой помощи определяются законами и иными нормативными правовыми актами субъектов Российской Федерации.</text:p>
      <text:p text:style-name="P23"><text:bookmark-end text:name="sub_1810"/>ГАРАНТ:</text:p>
      <text:p text:style-name="Комментарий">См. комментарии к статье 18 настоящего Федерального закона</text:p>
      <text:p text:style-name="Комментарий"/>
      <text:p text:style-name="Заголовокстатьи"><text:bookmark-start text:name="sub_19"/><text:soft-page-break/><text:span text:style-name="Цветовоевыделение">Статья 19.</text:span><text:s/>Оказание бесплатной юридической помощи нотариусами</text:p>
      <text:p text:style-name="Обычный"><text:bookmark-end text:name="sub_19"/>Нотариусы в рамках государственной системы бесплатной юридической помощи оказывают бесплатную юридическую помощь гражданам, обратившимся за совершением нотариальных действий, исходя из своих полномочий путем консультирования по вопросам совершения нотариальных действий в порядке, установленном<text:s/><text:a xlink:href="garantF1://10002426.0" office:target-frame-name="_top" xlink:show="replace"><text:span text:style-name="Гипертекстоваяссылка">законодательством</text:span></text:a><text:s/>Российской Федерации о нотариате.</text:p>
      <text:p text:style-name="P24">ГАРАНТ:</text:p>
      <text:p text:style-name="Комментарий">См. комментарии к статье 19 настоящего Федерального закона</text:p>
      <text:p text:style-name="Комментарий"/>
      <text:p text:style-name="Заголовокстатьи"><text:bookmark-start text:name="sub_20"/><text:span text:style-name="Цветовоевыделение">Статья 20.</text:span><text:s/>Категории граждан, имеющих право на получение бесплатной юридической помощи в рамках государственной системы бесплатной юридической помощи, и случаи оказания такой помощи</text:p>
      <text:p text:style-name="Обычный"><text:bookmark-start text:name="sub_210"/><text:bookmark-end text:name="sub_20"/>1. Право на получение всех видов бесплатной юридической помощи, предусмотренных<text:s/><text:a xlink:href="#sub_6" office:target-frame-name="_top" xlink:show="replace"><text:span text:style-name="Гипертекстоваяссылка">статьей 6</text:span></text:a><text:s/>настоящего Федерального закона, в рамках государственной системы бесплатной юридической помощи имеют следующие категории граждан:</text:p>
      <text:p text:style-name="Обычный"><text:bookmark-start text:name="sub_2101"/><text:bookmark-end text:name="sub_210"/>1) граждане, среднедушевой доход семей которых ниже величины прожиточного минимума, установленного в субъекте Российской Федерации в соответствии с<text:s/><text:a xlink:href="garantF1://72780.4" office:target-frame-name="_top" xlink:show="replace"><text:span text:style-name="Гипертекстоваяссылка">законодательством</text:span></text:a><text:s/>Российской Федерации, либо одиноко проживающие граждане, доходы которых ниже величины прожиточного минимума (далее - малоимущие граждане);</text:p>
      <text:p text:style-name="Обычный"><text:bookmark-start text:name="sub_2102"/><text:bookmark-end text:name="sub_2101"/>2) инвалиды I и II группы;</text:p>
      <text:p text:style-name="P25"><text:bookmark-start text:name="sub_2103"/><text:bookmark-end text:name="sub_2102"/>Информация об изменениях:</text:p>
      <text:p text:style-name="Информацияобизмененияхдокумента"><text:bookmark-end text:name="sub_2103"/><text:a xlink:href="garantF1://70452566.4" office:target-frame-name="_top" xlink:show="replace"><text:span text:style-name="Гипертекстоваяссылка">Федеральным законом</text:span></text:a><text:s/>от 28 декабря 2013 г. N 397-ФЗ в пункт 3 части 1 статьи 20 внесены изменения,<text:s/><text:a xlink:href="garantF1://70452566.5" office:target-frame-name="_top" xlink:show="replace"><text:span text:style-name="Гипертекстоваяссылка">вступающие в силу</text:span></text:a><text:s/>с 1 января 2014 г.</text:p>
      <text:p text:style-name="Информацияобизмененияхдокумента"><text:a xlink:href="garantF1://57646016.2103" office:target-frame-name="_top" xlink:show="replace"><text:span text:style-name="Гипертекстоваяссылка">См. текст п</text:span><text:span text:style-name="Гипертекстоваяссылка">ункта в предыдущей редакции</text:span></text:a></text:p>
      <text:p text:style-name="Обычный">3) ветераны Великой Отечественной войны, Герои Российской Федерации, Герои Советского Союза, Герои Социалистического Труда, Герои Труда Российской Федерации;</text:p>
      <text:p text:style-name="P26"><text:bookmark-start text:name="sub_2104"/>Информация об изменениях:</text:p>
      <text:p text:style-name="Информацияобизмененияхдокумента"><text:bookmark-end text:name="sub_2104"/><text:a xlink:href="garantF1://70305694.1011" office:target-frame-name="_top" xlink:show="replace"><text:span text:style-name="Гипертекстоваяссылка">Федеральным законом</text:span></text:a><text:s/>от 2 июля 2013 г. N 167-ФЗ в пункт 4 части 1 статьи 20 внесены изменения</text:p>
      <text:p text:style-name="Информацияобизмененияхдокумента"><text:a xlink:href="garantF1://57953190.2104" office:target-frame-name="_top" xlink:show="replace"><text:span text:style-name="Гипертекстоваяссылка">См. текст пункта в предыдущей редакции</text:span></text:a></text:p>
      <text:p text:style-name="Обычный">4) дети-инвалиды, дети-сироты, дети, оставшиеся без попечения родителей, лица из числа детей-сирот и детей, оставшихся без попечения родителей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детей;</text:p>
      <text:p text:style-name="P27"><text:bookmark-start text:name="sub_21041"/>Информация об изменениях:</text:p>
      <text:p text:style-name="Информацияобизмененияхдокумента"><text:bookmark-end text:name="sub_21041"/><text:a xlink:href="garantF1://70305694.1012" office:target-frame-name="_top" xlink:show="replace"><text:span text:style-name="Гипертекстоваяссылка">Федеральным законом</text:span></text:a><text:s/>от 2 июля 2013 г. N 167-ФЗ часть 1 статьи 20 дополнена пунктом 4.1</text:p>
      <text:p text:style-name="Обычный">4.1) лица, желающие принять на воспитание в свою семью ребенка, оставшегося без попечения родителей, если они обращаются за оказанием бесплатной юридической помощи по вопросам, связанным с устройством ребенка на воспитание в семью;</text:p>
      <text:p text:style-name="P28"><text:bookmark-start text:name="sub_21042"/>Информация об изменениях:</text:p>
      <text:p text:style-name="Информацияобизмененияхдокумента"><text:bookmark-end text:name="sub_21042"/><text:a xlink:href="garantF1://70305694.1012" office:target-frame-name="_top" xlink:show="replace"><text:span text:style-name="Гипертекстоваяссылка">Федеральным<text:s/></text:span><text:span text:style-name="Гипертекстоваяссылка">законом</text:span></text:a><text:s/>от 2 июля 2013 г. N 167-ФЗ часть 1 статьи 20 дополнена пунктом 4.2</text:p>
      <text:p text:style-name="Обычный">4.2) усыновители, если они обращаются за оказанием бесплатной юридической помощи по вопросам, связанным с обеспечением и защитой прав и законных интересов усыновленных детей;</text:p>
      <text:p text:style-name="P29"><text:bookmark-start text:name="sub_2105"/>Информация об изменениях:</text:p>
      <text:p text:style-name="Информацияобизмененияхдокумента"><text:bookmark-end text:name="sub_2105"/><text:a xlink:href="garantF1://71160680.29" office:target-frame-name="_top" xlink:show="replace"><text:span text:style-name="Гипертекстоваяссылка">Федеральным законом</text:span></text:a><text:s/>от 28 ноября 2015 г. N 358-ФЗ пункт 5 части 1 статьи 20 изложен в новой редакции</text:p>
      <text:p text:style-name="Информацияобизмененияхдокумента"><text:a xlink:href="garantF1://57305764.2105" office:target-frame-name="_top" xlink:show="replace"><text:span text:style-name="Гипертекстоваяссылка">См. текст пункта в предыдущей редакции</text:span></text:a></text:p>
      <text:p text:style-name="Обычный">5) граждане пожилого возраста и инвалиды, проживающие в организациях социального обслуживания, предоставляющих социальные услуги в стационарной форме;</text:p>
      <text:p text:style-name="Обычный"><text:bookmark-start text:name="sub_2106"/>6) несовершеннолетние, содержащиеся в учреждениях системы профилактики безнадзорности и правонарушений несовершеннолетних, и несовершеннолетние, отбывающие наказание в местах лишения свободы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несовершеннолетних (за исключением вопросов, связанных с оказанием юридической помощи в уголовном судопроизводстве);</text:p>
      <text:p text:style-name="Обычный"><text:bookmark-start text:name="sub_2107"/><text:bookmark-end text:name="sub_2106"/>7) граждане, имеющие право на бесплатную юридическую<text:s/><text:soft-page-break/>помощь в соответствии с<text:s/><text:a xlink:href="garantF1://10036860.0" office:target-frame-name="_top" xlink:show="replace"><text:span text:style-name="Гипертекстоваяссылка">Законом</text:span></text:a><text:s/>Российской Федерации от 2 июля 1992 года N 3185-I "О психиатрической помощи и гарантиях прав граждан при ее оказании";</text:p>
      <text:p text:style-name="Обычный"><text:bookmark-start text:name="sub_2108"/><text:bookmark-end text:name="sub_2107"/>8) граждане, признанные судом недееспособными, а также их законные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граждан;</text:p>
      <text:p text:style-name="P30"><text:bookmark-start text:name="sub_21081"/><text:bookmark-end text:name="sub_2108"/>Информация об изменениях:</text:p>
      <text:p text:style-name="Информацияобизмененияхдокумента"><text:bookmark-end text:name="sub_21081"/><text:a xlink:href="garantF1://70600822.21" office:target-frame-name="_top" xlink:show="replace"><text:span text:style-name="Гипертекстоваяссылка">Федеральным законом</text:span></text:a><text:s/>от 21 июля 2014 г. N 271-ФЗ часть 1 статьи 20 дополнена пунктом 8.1</text:p>
      <text:p text:style-name="Обычный">8.1) граждане, пострадавшие в результате чрезвычайной ситуации:</text:p>
      <text:p text:style-name="Обычный"><text:bookmark-start text:name="sub_210811"/>а) супруг (супруга), состоявший (состоявшая) в зарегистрированном браке с погибшим (умершим) на день гибели (смерти) в результате чрезвычайной ситуации;</text:p>
      <text:p text:style-name="Обычный"><text:bookmark-start text:name="sub_210812"/><text:bookmark-end text:name="sub_210811"/>б) дети погибшего (умершего) в результате чрезвычайной ситуации;</text:p>
      <text:p text:style-name="Обычный"><text:bookmark-start text:name="sub_210813"/><text:bookmark-end text:name="sub_210812"/>в) родители погибшего (умершего) в результате чрезвычайной ситуации;</text:p>
      <text:p text:style-name="Обычный"><text:bookmark-start text:name="sub_210814"/><text:bookmark-end text:name="sub_210813"/>г) лица, находившиеся на<text:s/>полном содержании погибшего (умершего) в результате чрезвычайной ситуации или получавшие от него помощь, которая была для них постоянным и основным источником средств к существованию, а также иные лица, признанные иждивенцами в порядке, установленном законодательством Российской Федерации;</text:p>
      <text:p text:style-name="Обычный"><text:bookmark-start text:name="sub_210815"/><text:bookmark-end text:name="sub_210814"/>д) граждане, здоровью которых причинен вред в результате чрезвычайной ситуации;</text:p>
      <text:p text:style-name="Обычный"><text:bookmark-start text:name="sub_210816"/><text:bookmark-end text:name="sub_210815"/>е) граждане, лишившиеся жилого помещения либо утратившие полностью или частично иное имущество либо<text:s/>документы в результате чрезвычайной ситуации;</text:p>
      <text:p text:style-name="Обычный"><text:bookmark-start text:name="sub_2109"/><text:bookmark-end text:name="sub_210816"/>9) граждане,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иными федеральными законами<text:s/>и законами субъектов Российской Федерации.</text:p>
      <text:p text:style-name="Обычный"><text:bookmark-start text:name="sub_220"/><text:bookmark-end text:name="sub_2109"/>2. Государственные юридические бюро и адвокаты, являющиеся участниками государственной системы бесплатной юридической помощи, осуществляют правовое консультирование в<text:s/><text:soft-page-break/>устной и письменной форме граждан, имеющих право на получение бесплатной юридической помощи в рамках государственной системы бесплатной юридической помощи, и составляют для них заявления, жалобы, ходатайства и другие документы правового характера в следующих случаях:</text:p>
      <text:p text:style-name="Обычный"><text:bookmark-start text:name="sub_2201"/><text:bookmark-end text:name="sub_220"/>1) заключение, изменение, расторжение, признание недействительными сделок с недвижимым имуществом, государственная регистрация прав на недвижимое имущество и сделок с ним (в случае, если квартира, жилой дом или их части являются единственным жилым помещением гражданина и его семьи);</text:p>
      <text:p text:style-name="P31"><text:bookmark-start text:name="sub_2202"/><text:bookmark-end text:name="sub_2201"/>Информация об изменениях:</text:p>
      <text:p text:style-name="Информацияобизмененияхдокумента"><text:bookmark-end text:name="sub_2202"/><text:a xlink:href="garantF1://70305694.1021" office:target-frame-name="_top" xlink:show="replace"><text:span text:style-name="Гипертекстоваяссылка">Федеральным законом</text:span></text:a><text:s/>от 2 июля 2013 г. N 167-ФЗ в пункт 2 части 2 статьи 20 внесены изменения</text:p>
      <text:p text:style-name="Информацияобизмененияхдокумента"><text:a xlink:href="garantF1://57953190.2202" office:target-frame-name="_top" xlink:show="replace"><text:span text:style-name="Гипертекстоваяссылка">См. текст пунк</text:span><text:span text:style-name="Гипертекстоваяссылка">та в предыдущей редакции</text:span></text:a></text:p>
      <text:p text:style-name="Обычный">2) признание права на жилое помещение, предоставление жилого помещения по договору социального найма, договору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расторжение и прекращение договора социального найма жилого помещения, выселение из жилого помещения (в случае, если квартира, жилой дом или их части являются единственным жилым помещением гражданина и его семьи), расторжение и прекращение договора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<text:s/>без попечения родителей, выселение из указанного жилого помещения;</text:p>
      <text:p text:style-name="Обычный"><text:bookmark-start text:name="sub_2203"/>3) признание и сохранение права собственности на земельный участок, права постоянного (бессрочного) пользования, а также права пожизненного наследуемого владения земельным участком<text:s/>(в случае, если на спорном земельном участке или его части находятся жилой дом или его часть, являющиеся единственным жилым помещением гражданина и его семьи);</text:p>
      <text:p text:style-name="Обычный"><text:bookmark-start text:name="sub_2204"/><text:bookmark-end text:name="sub_2203"/>4) защита прав потребителей (в части предоставления коммунальных услуг);</text:p>
      <text:p text:style-name="Обычный"><text:bookmark-start text:name="sub_2205"/><text:bookmark-end text:name="sub_2204"/>5) отказ работодателя в заключении трудового договора, нарушающий гарантии, установленные<text:s/><text:a xlink:href="garantF1://12025268.7000" office:target-frame-name="_top" xlink:show="replace"><text:span text:style-name="Гипертекстоваяссылка">Трудовым кодексом</text:span></text:a><text:s/>Рос<text:soft-page-break/>сийской Федерации, восстановление на работе, взыскание заработка, в том числе за время вынужденного прогула, компенсации морального вреда, причиненного неправомерными действиями (бездействием) работодателя;</text:p>
      <text:p text:style-name="Обычный"><text:bookmark-start text:name="sub_2206"/><text:bookmark-end text:name="sub_2205"/>6) признание гражданина безработным и установление пособия по безработице;</text:p>
      <text:p text:style-name="P32"><text:bookmark-start text:name="sub_2207"/><text:bookmark-end text:name="sub_2206"/>Информация об изменениях:</text:p>
      <text:p text:style-name="Информацияобизмененияхдокумента"><text:bookmark-end text:name="sub_2207"/><text:a xlink:href="garantF1://70600822.221" office:target-frame-name="_top" xlink:show="replace"><text:span text:style-name="Гипертекстоваяссылка">Федеральным законом</text:span></text:a><text:s/>от 21 июля 2014 г. N 271-ФЗ в пункт 7 части 2 статьи 20 внесены изменения</text:p>
      <text:p text:style-name="Информацияобизмененияхдокумента"><text:a xlink:href="garantF1://57648138.2207" office:target-frame-name="_top" xlink:show="replace"><text:span text:style-name="Гипертекстоваяссылка">См. текст пункта в предыдущей редакции</text:span></text:a></text:p>
      <text:p text:style-name="Обычный">7) возмещение вреда, причиненного смертью кормильца, увечьем или иным повреждением здоровья, связанным с трудовой деятельностью или с чрезвычайной ситуацией;</text:p>
      <text:p text:style-name="Обычный"><text:bookmark-start text:name="sub_2208"/>8) предоставление мер социальной поддержки, оказание малоимущим гражданам государственной<text:s/>социальной помощи, предоставление субсидий на оплату жилого помещения и коммунальных услуг;</text:p>
      <text:p text:style-name="P33"><text:bookmark-start text:name="sub_2209"/><text:bookmark-end text:name="sub_2208"/>Информация об изменениях:</text:p>
      <text:p text:style-name="Информацияобизмененияхдокумента"><text:bookmark-end text:name="sub_2209"/><text:a xlink:href="garantF1://70600458.27" office:target-frame-name="_top" xlink:show="replace"><text:span text:style-name="Гипертекстоваяссылка">Федеральным законом</text:span></text:a><text:s/>от 21 июля 2014 г. N 216-ФЗ в пункт 9 части 2 статьи 20 внесены изменения,<text:s/><text:a xlink:href="garantF1://70600458.35" office:target-frame-name="_top" xlink:show="replace"><text:span text:style-name="Гипертекстоваяссылка">вступающие в силу</text:span></text:a><text:s/>с 1 января 2015 г.</text:p>
      <text:p text:style-name="Информацияобизмененияхдокумента"><text:a xlink:href="garantF1://57647888.2209" office:target-frame-name="_top" xlink:show="replace"><text:span text:style-name="Гипертекстоваяссылка">См. текст пункта в предыдущей редакции</text:span></text:a></text:p>
      <text:p text:style-name="Обычный">9) назначение, перерасчет и взыскание страховых пенсий по старости, пенсий по инвалидности и по случаю потери кормильца, пособий по временной нетрудоспособности, беременности и родам, безработице, в связи с трудовым увечьем или профессиональным заболеванием, единовременного пособия при рождении ребенка, ежемесячного пособия по уходу за ребенком, социального пособия на погребение;</text:p>
      <text:p text:style-name="Обычный"><text:bookmark-start text:name="sub_2210"/>10) установление и оспаривание отцовства (материнства), взыскание алиментов;</text:p>
      <text:p text:style-name="P34"><text:bookmark-start text:name="sub_22101"/><text:bookmark-end text:name="sub_2210"/>Информация об изменениях:</text:p>
      <text:p text:style-name="Информацияобизмененияхдокумента"><text:bookmark-end text:name="sub_22101"/><text:a xlink:href="garantF1://70305694.1022" office:target-frame-name="_top" xlink:show="replace"><text:span text:style-name="Гипертекстоваяссылка">Федеральным законом</text:span></text:a><text:s/>от 2 июля 2013 г. N 167-ФЗ часть 2 статьи 20 дополнена пунктом 10.1</text:p>
      <text:p text:style-name="Обычный">10.1) установление усыновления, опеки или попечительства над детьми-сиротами и детьми, оставшимися без попечения родителей, заключение договора об осуществлении опеки или попечительства над такими детьми;</text:p>
      <text:p text:style-name="P35"><text:bookmark-start text:name="sub_22102"/><text:soft-page-break/>Информация об изменениях:</text:p>
      <text:p text:style-name="Информацияобизмененияхдокумента"><text:bookmark-end text:name="sub_22102"/><text:a xlink:href="garantF1://70305694.1022" office:target-frame-name="_top" xlink:show="replace"><text:span text:style-name="Гипертекстоваяссылка">Федеральным законом</text:span></text:a><text:s/>от 2 июля 2013 г. N 167-ФЗ часть 2 статьи 20 дополнена пунктом 10.2</text:p>
      <text:p text:style-name="Обычный">10.2) защита прав и законных интересов детей-сирот и детей, оставшихся без попечения родителей, лиц из числа детей-сирот и детей, оставшихся без попечения родителей;</text:p>
      <text:p text:style-name="Обычный"><text:bookmark-start text:name="sub_2211"/>11) реабилитация граждан, пострадавших от политических репрессий;</text:p>
      <text:p text:style-name="Обычный"><text:bookmark-start text:name="sub_2212"/><text:bookmark-end text:name="sub_2211"/>12) ограничение дееспособности;</text:p>
      <text:p text:style-name="Обычный"><text:bookmark-start text:name="sub_2213"/><text:bookmark-end text:name="sub_2212"/>13) обжалование нарушений прав и свобод<text:s/>граждан при оказании психиатрической помощи;</text:p>
      <text:p text:style-name="Обычный"><text:bookmark-start text:name="sub_2214"/><text:bookmark-end text:name="sub_2213"/>14) медико-социальная экспертиза и реабилитация инвалидов;</text:p>
      <text:p text:style-name="Обычный"><text:bookmark-start text:name="sub_2215"/><text:bookmark-end text:name="sub_2214"/>15) обжалование во внесудебном порядке актов органов государственной власти, органов местного самоуправления и должностных лиц;</text:p>
      <text:p text:style-name="P36"><text:bookmark-start text:name="sub_2216"/><text:bookmark-end text:name="sub_2215"/>Информация об изменениях:</text:p>
      <text:p text:style-name="Информацияобизмененияхдокумента"><text:bookmark-end text:name="sub_2216"/><text:a xlink:href="garantF1://70600822.222" office:target-frame-name="_top" xlink:show="replace"><text:span text:style-name="Гипертекстоваяссылка">Федеральным законом</text:span></text:a><text:s/>от 21 июля 2014 г. N 271-ФЗ часть 2 статьи 20 дополнена пунктом 16</text:p>
      <text:p text:style-name="Обычный">16) восстановление имущественных прав, личных неимущественных прав, нарушенных в результате чрезвычайной ситуации, возмещение ущерба, причиненного вследствие чрезвычайной ситуации.</text:p>
      <text:p text:style-name="Обычный"><text:bookmark-start text:name="sub_230"/>3. Государственные юридические бюро и адвокаты, являющиеся участниками государственной системы бесплатной юридической помощи, представляют в<text:s/>судах, государственных и муниципальных органах, организациях интересы граждан, имеющих право на получение бесплатной юридической помощи в рамках государственной системы бесплатной юридической помощи, если они являются:</text:p>
      <text:p text:style-name="Обычный"><text:bookmark-start text:name="sub_2301"/><text:bookmark-end text:name="sub_230"/>1) истцами и ответчиками при рассмотрении судами дел о:</text:p>
      <text:p text:style-name="Обычный"><text:bookmark-start text:name="sub_2311"/><text:bookmark-end text:name="sub_2301"/>а) расторжении, признании недействительными сделок с недвижимым имуществом, о государственной регистрации прав на недвижимое имущество и сделок с ним и об отказе в государственной регистрации таких прав (в<text:s/>случае, если квартира, жилой дом или их части являются единственным жилым помещением гражданина и его семьи);</text:p>
      <text:p text:style-name="P37"><text:bookmark-start text:name="sub_2312"/><text:bookmark-end text:name="sub_2311"/>Информация об изменениях:</text:p>
      <text:p text:style-name="Информацияобизмененияхдокумента"><text:bookmark-end text:name="sub_2312"/><text:a xlink:href="garantF1://70305694.1031" office:target-frame-name="_top" xlink:show="replace"><text:span text:style-name="Гипертекстоваяссылка">Федеральным законом</text:span></text:a><text:s/>от 2 июля 2013 г. N 167-ФЗ в подпункт<text:s/><text:soft-page-break/>"б" пункта 1 части 3 статьи 20 внесены изменения</text:p>
      <text:p text:style-name="Информацияобизмененияхдокумента"><text:a xlink:href="garantF1://57953190.2312" office:target-frame-name="_top" xlink:show="replace"><text:span text:style-name="Гипертекстоваяссылка">См. текст подпункта в предыдущей редакции</text:span></text:a></text:p>
      <text:p text:style-name="Обычный">б) признании права на жилое помещение, предоставлении жилого помещения по договору социального найма, договору найма специализированного жилого помещения, предназначенного для проживания детей-сирот и детей, оставшихся без попечения родителей, в том числе принятых на воспитание в семьи, лиц из числа детей-сирот и детей, оставшихся без попечения родителей, расторжении и прекращении договора социального найма жилого помещения, выселении из жилого помещения (в случае, если квартира, жилой дом или их части являются единственным жилым помещением гражданина и его семьи), расторжение и прекращение договора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выселение из указанного жилого помещения;</text:p>
      <text:p text:style-name="Обычный"><text:bookmark-start text:name="sub_2313"/>в) признании и сохранении права<text:s/>собственности на земельный участок, права постоянного бессрочного пользования, а также пожизненного наследуемого владения земельным участком (в случае, если на спорном земельном участке или его части находятся жилой дом или его часть, являющиеся единственным жилым помещением гражданина и его семьи);</text:p>
      <text:p text:style-name="P38"><text:bookmark-start text:name="sub_2302"/><text:bookmark-end text:name="sub_2313"/>Информация об изменениях:</text:p>
      <text:p text:style-name="Информацияобизмененияхдокумента"><text:bookmark-end text:name="sub_2302"/><text:a xlink:href="garantF1://70305694.1032" office:target-frame-name="_top" xlink:show="replace"><text:span text:style-name="Гипертекстоваяссылка">Федеральным законом</text:span></text:a><text:s/>от 2 июля 2013 г. N 167-ФЗ пункт 2 части 3 статьи 20 изложен в новой редакции</text:p>
      <text:p text:style-name="Информацияобизмененияхдокумента"><text:a xlink:href="garantF1://57953190.2302" office:target-frame-name="_top" xlink:show="replace"><text:span text:style-name="Гипертекстоваяссылка">См. текст пункта в предыдущей редакции</text:span></text:a></text:p>
      <text:p text:style-name="Обычный">2) истцами (заявителями) при рассмотрении судами дел:</text:p>
      <text:p text:style-name="Обычный"><text:bookmark-start text:name="sub_2321"/>а) о взыскании алиментов;</text:p>
      <text:p text:style-name="P39"><text:bookmark-start text:name="sub_2322"/><text:bookmark-end text:name="sub_2321"/>Информация об изменениях:</text:p>
      <text:p text:style-name="Информацияобизмененияхдокумента"><text:bookmark-end text:name="sub_2322"/><text:a xlink:href="garantF1://70600822.231" office:target-frame-name="_top" xlink:show="replace"><text:span text:style-name="Гипертекстоваяссылка">Федеральным законом</text:span></text:a><text:s/>от 21 июля 2014 г. N 271-ФЗ в подпункт "б" пункта 2 части 3 статьи 20 внесены изменения</text:p>
      <text:p text:style-name="Информацияобизмененияхдокумента"><text:a xlink:href="garantF1://57648138.2322" office:target-frame-name="_top" xlink:show="replace"><text:span text:style-name="Гипертекстоваяссылка">См. текст подпункта в предыдущей редакции</text:span></text:a></text:p>
      <text:p text:style-name="Обычный">б) о возмещении вреда, причиненного смертью кормильца, увечьем или иным повреждением здоровья, связанным с трудовой деятельностью или с чрезвычайной ситуацией;</text:p>
      <text:p text:style-name="Обычный"><text:bookmark-start text:name="sub_23203"/>в) об установлении усыновления, опеки или попечительства<text:s/><text:soft-page-break/>в отношении детей-сирот и детей, оставшихся без попечения родителей, о заключении договора об<text:s/>осуществлении опеки или попечительства над такими детьми;</text:p>
      <text:p text:style-name="Обычный"><text:bookmark-start text:name="sub_23204"/><text:bookmark-end text:name="sub_23203"/>г) об обеспечении мер государственной поддержки детям-инвалидам, детям-сиротам, детям, оставшимся без попечения родителей, лицам из числа детей-сирот и детей, оставшихся без попечения родителей;</text:p>
      <text:p text:style-name="Обычный"><text:bookmark-start text:name="sub_2323"/><text:bookmark-end text:name="sub_23204"/>3) гражданами, в отношении которых судом рассматривается заявление о признании их недееспособными;</text:p>
      <text:p text:style-name="Обычный"><text:bookmark-start text:name="sub_2324"/><text:bookmark-end text:name="sub_2323"/>4) гражданами, пострадавшими от политических репрессий, - по вопросам, связанным с реабилитацией;</text:p>
      <text:p text:style-name="Обычный"><text:bookmark-start text:name="sub_2325"/><text:bookmark-end text:name="sub_2324"/>5) гражданами, в отношении которых судами рассматриваются дела о принудительной госпитализации в психиатрический стационар или продлении срока принудительной госпитализации в психиатрическом стационаре;</text:p>
      <text:p text:style-name="P40"><text:bookmark-start text:name="sub_2326"/><text:bookmark-end text:name="sub_2325"/>Информация об изменениях:</text:p>
      <text:p text:style-name="Информацияобизмененияхдокумента"><text:bookmark-end text:name="sub_2326"/><text:a xlink:href="garantF1://70600822.232" office:target-frame-name="_top" xlink:show="replace"><text:span text:style-name="Гипертекстоваяссылка">Федеральным законом</text:span></text:a><text:s/>от 21 июля 2014 г. N 271-ФЗ часть 3 статьи 20 дополнена пунктом 6</text:p>
      <text:p text:style-name="Обычный">6) гражданами, пострадавшими от чрезвычайной ситуации, - по вопросам, связанным с восстановлением имущественных прав, личных неимущественных прав, нарушенных в результате чрезвычайной ситуации, возмещением ущерба, причиненного вследствие чрезвычайной ситуации.</text:p>
      <text:p text:style-name="P41"><text:bookmark-start text:name="sub_240"/>Информация об изменениях:</text:p>
      <text:p text:style-name="Информацияобизмененияхдокумента"><text:bookmark-end text:name="sub_240"/><text:a xlink:href="garantF1://70600822.24" office:target-frame-name="_top" xlink:show="replace"><text:span text:style-name="Гипертекстоваяссылка">Федеральным законом</text:span></text:a><text:s/>от 21 июля 2014 г. N 271-ФЗ<text:s/>статья 20 дополнена частью 4</text:p>
      <text:p text:style-name="Обычный">4. Порядок, условия и организационно-правовое обеспечение реализации права на получение бесплатной юридической помощи гражданами, пострадавшими в результате чрезвычайной ситуации, в рамках государственной системы бесплатной юридической помощи регулируются настоящим Федеральным законом, федеральными законами и иными нормативными правовыми актами Российской Федерации, законами и иными нормативными правовыми актами субъектов Российской Федерации.</text:p>
      <text:p text:style-name="P42">ГАРАНТ:</text:p>
      <text:p text:style-name="Комментарий">См. комментарии к статье 20<text:s/>настоящего Федерального закона</text:p>
      <text:p text:style-name="Комментарий"/>
      <text:p text:style-name="Заголовокстатьи"><text:bookmark-start text:name="sub_21"/><text:span text:style-name="Цветовоевыделение">Статья 21.</text:span><text:s/>Оказание бесплатной юридической помощи в<text:s/><text:soft-page-break/>рамках государственной системы бесплатной юридической помощи</text:p>
      <text:p text:style-name="Обычный"><text:bookmark-start text:name="sub_211"/><text:bookmark-end text:name="sub_21"/>1. В случаях, предусмотренных<text:s/><text:a xlink:href="#sub_220" office:target-frame-name="_top" xlink:show="replace"><text:span text:style-name="Гипертекстоваяссылка">частью 2 статьи 20</text:span></text:a><text:s/>настоящего Федерального закона, бесплатная юридическая помощь в рамках государственной системы бесплатной юридической помощи оказывается гражданину, обратившемуся за такой помощью:</text:p>
      <text:p text:style-name="Обычный"><text:bookmark-start text:name="sub_2111"/><text:bookmark-end text:name="sub_211"/>1) по вопросу, имеющему правовой характер;</text:p>
      <text:p text:style-name="Обычный"><text:bookmark-start text:name="sub_2112"/><text:bookmark-end text:name="sub_2111"/>2) по вопросу, который не получил ранее разрешения вступившим в законную силу судебным постановлением, принятым по спору между теми же сторонами, о том же предмете и по тем же основаниям:</text:p>
      <text:p text:style-name="Обычный"><text:bookmark-start text:name="sub_21121"/><text:bookmark-end text:name="sub_2112"/>а) решением (приговором) суда;</text:p>
      <text:p text:style-name="Обычный"><text:bookmark-start text:name="sub_21122"/><text:bookmark-end text:name="sub_21121"/>б) определением суда о прекращении производства по делу в связи с принятием отказа истца от иска;</text:p>
      <text:p text:style-name="Обычный"><text:bookmark-start text:name="sub_21123"/><text:bookmark-end text:name="sub_21122"/>в) определением суда о прекращении производства по делу в связи с утверждением мирового соглашения;</text:p>
      <text:p text:style-name="Обычный"><text:bookmark-start text:name="sub_2113"/><text:bookmark-end text:name="sub_21123"/>3) по вопросу, по которому не имеется принятое по спору между теми же сторонами, о том же предмете и по тем же основаниям решение третейского суда, ставшее обязательным для сторон, за исключением случаев, если суд отказал в выдаче исполнительного листа на принудительное исполнение решения третейского суда.</text:p>
      <text:p text:style-name="Обычный"><text:bookmark-start text:name="sub_212"/><text:bookmark-end text:name="sub_2113"/>2. Государственное юридическое бюро или адвокаты, являющиеся участниками государственной системы бесплатной юридической помощи, при принятии решения об оказании бесплатной юридической помощи гражданину, имеющему<text:s/>право на получение такой помощи, должны учитывать, что бесплатная юридическая помощь в рамках государственной системы бесплатной юридической помощи не оказывается в случаях, если гражданин:</text:p>
      <text:p text:style-name="Обычный"><text:bookmark-start text:name="sub_2121"/><text:bookmark-end text:name="sub_212"/>1) обратился за бесплатной юридической помощью по вопросу, не имеющему правового характера;</text:p>
      <text:p text:style-name="Обычный"><text:bookmark-start text:name="sub_2122"/><text:bookmark-end text:name="sub_2121"/>2) просит составить заявление, жалобу, ходатайство или другой документ правового характера и (или) представлять его интересы в суде, государственном или муниципальном органе, организации при отсутствии правовых оснований для предъявления соответствующих требований;</text:p>
      <text:p text:style-name="Обычный"><text:bookmark-start text:name="sub_2123"/><text:bookmark-end text:name="sub_2122"/>3) просит составить заявление в суд и (или) представлять<text:s/><text:soft-page-break/>его интересы в суде, государственном или муниципальном органе, организации при наличии установленных законодательством Российской Федерации препятствий к обращению в суд, государственный или муниципальный орган, организацию.</text:p>
      <text:p text:style-name="Обычный"><text:bookmark-start text:name="sub_213"/><text:bookmark-end text:name="sub_2123"/>3. Если государственное юридическое бюро или адвокат, являющиеся участниками государственной системы бесплатной юридической помощи,<text:s/>принимают решение о невозможности оказания бесплатной юридической помощи гражданину, имеющему право на получение такой помощи в рамках государственной системы бесплатной юридической помощи, ему выдается соответствующее заключение в случаях, предусмотренных<text:s/><text:a xlink:href="#sub_212" office:target-frame-name="_top" xlink:show="replace"><text:span text:style-name="Гипертекстоваяссылка">частью 2</text:span></text:a><text:s/>настоящей статьи.</text:p>
      <text:p text:style-name="Обычный"><text:bookmark-start text:name="sub_214"/><text:bookmark-end text:name="sub_213"/>4. Государственные юридические бюро и адвокаты, являющиеся участниками государственной системы бесплатной юридической помощи, не оказывают бесплатную юридическую помощь гражданину, если прокурор в соответствии с<text:s/><text:a xlink:href="garantF1://10064358.274" office:target-frame-name="_top" xlink:show="replace"><text:span text:style-name="Гипертекстоваяссылка">федеральным законом</text:span></text:a><text:s/>обратился в суд с заявлением в защиту прав, свобод и законных интересов этого гражданина.</text:p>
      <text:p text:style-name="P43"><text:bookmark-end text:name="sub_214"/>ГАРАНТ:</text:p>
      <text:p text:style-name="Комментарий">См. комментарии к статье 21 настоящего Федерального закона</text:p>
      <text:p text:style-name="Комментарий"/>
      <text:h text:style-name="Заголовок1" text:outline-level="1"><text:bookmark-start text:name="sub_400"/>Глава 4. Негосударственная система бесплатной юридической помощи</text:h>
      <text:p text:style-name="Обычный"><text:bookmark-end text:name="sub_400"/></text:p>
      <text:p text:style-name="Заголовокстатьи"><text:bookmark-start text:name="sub_22"/><text:span text:style-name="Цветовоевыделение">Статья 22.</text:span><text:s/>Участники негосударственной системы бесплатной юридической помощи</text:p>
      <text:p text:style-name="Обычный"><text:bookmark-start text:name="sub_221"/><text:bookmark-end text:name="sub_22"/>1. Негосударственная система бесплатной юридической помощи формируется на добровольных началах.</text:p>
      <text:p text:style-name="Обычный"><text:bookmark-start text:name="sub_222"/><text:bookmark-end text:name="sub_221"/>2. Участниками негосударственной системы бесплатной юридической помощи являются юридические клиники (студенческие консультативные бюро, студенческие юридические бюро и другие) и негосударственные центры бесплатной юридической помощи.</text:p>
      <text:p text:style-name="P44"><text:bookmark-end text:name="sub_222"/>ГАРАНТ:</text:p>
      <text:p text:style-name="Комментарий">См. комментарии к статье 22 настоящего Федерального закона</text:p>
      <text:p text:style-name="Комментарий"/>
      <text:p text:style-name="Заголовокстатьи"><text:bookmark-start text:name="sub_23"/><text:span text:style-name="Цветовоевыделение">Статья 23.</text:span><text:s/>Оказание бесплатной юридической помощи юридическими клиниками</text:p>
      <text:p text:style-name="P45"><text:bookmark-start text:name="sub_231"/><text:bookmark-end text:name="sub_23"/><text:soft-page-break/>Информация об изменениях:</text:p>
      <text:p text:style-name="Информацияобизмененияхдокумента"><text:bookmark-end text:name="sub_231"/><text:a xlink:href="garantF1://70305818.15411" office:target-frame-name="_top" xlink:show="replace"><text:span text:style-name="Гипертекстоваяссылка">Федеральным законом</text:span></text:a><text:s/>от 2 июля 2013 г. N 185-ФЗ в часть 1 статьи 23 настоящего Федерального закона внесены изменения,<text:s/><text:a xlink:href="garantF1://70305818.1631" office:target-frame-name="_top" xlink:show="replace"><text:span text:style-name="Гипертекстоваяссылка">вступающие в силу</text:span></text:a><text:s/>c 1 сентября 2013 г.</text:p>
      <text:p text:style-name="Информацияобизмененияхдокумента"><text:a xlink:href="garantF1://57642833.231" office:target-frame-name="_top" xlink:show="replace"><text:span text:style-name="Гипертекстоваяссылка">См. текст части в предыдущей редакции</text:span></text:a></text:p>
      <text:p text:style-name="Обычный">1.<text:s/>Образовательные организации высшего образования для реализации целей, указанных в<text:s/><text:a xlink:href="#sub_102" office:target-frame-name="_top" xlink:show="replace"><text:span text:style-name="Гипертекстоваяссылка">части 2 статьи 1</text:span></text:a><text:s/>настоящего Федерального закона, правового просвещения населения и формирования у обучающихся по юридической специальности навыков оказания юридической помощи могут создавать юридические клиники.</text:p>
      <text:p text:style-name="P46"><text:bookmark-start text:name="sub_232"/>Информация об изменениях:</text:p>
      <text:p text:style-name="Информацияобизмененияхдокумента"><text:bookmark-end text:name="sub_232"/><text:a xlink:href="garantF1://70305818.15412" office:target-frame-name="_top" xlink:show="replace"><text:span text:style-name="Гипертекстоваяссылка">Федеральным законом</text:span></text:a><text:s/>от 2 июля 2013 г. N 185-ФЗ в часть 2 статьи 23 настоящего Федерального закона внесены изменения,<text:s/><text:a xlink:href="garantF1://70305818.1631" office:target-frame-name="_top" xlink:show="replace"><text:span text:style-name="Гипертекстоваяссылка">вступающие в силу</text:span></text:a><text:s/>c 1 сентября 2013 г.</text:p>
      <text:p text:style-name="Информацияобизмененияхдокумента"><text:a xlink:href="garantF1://57642833.232" office:target-frame-name="_top" xlink:show="replace"><text:span text:style-name="Гипертекстоваяссылка">См. текст части в предыдущей редакции</text:span></text:a></text:p>
      <text:p text:style-name="Обычный">2. Юридическая клиника создается в качестве юридического лица, если такое право предоставлено образовательной организации высшего образования ее учредителем, или структурного подразделения образовательной организации высшего образования.</text:p>
      <text:p text:style-name="P47"><text:bookmark-start text:name="sub_233"/>Информация об изменениях:</text:p>
      <text:p text:style-name="Информацияобизмененияхдокумента"><text:bookmark-end text:name="sub_233"/><text:a xlink:href="garantF1://70305818.15413" office:target-frame-name="_top" xlink:show="replace"><text:span text:style-name="Гипертекстоваяссылка">Федеральным законом</text:span></text:a><text:s/>от 2 июля 2013 г. N 185-ФЗ в часть 3 статьи 23 настоящего Федерального закона внесены изменения,<text:s/><text:a xlink:href="garantF1://70305818.1631" office:target-frame-name="_top" xlink:show="replace"><text:span text:style-name="Гипертекстоваяссылка">вступающие в силу</text:span></text:a><text:s/>c 1 сентября 2013 г.</text:p>
      <text:p text:style-name="Информацияобизмененияхдокумента"><text:a xlink:href="garantF1://57642833.233" office:target-frame-name="_top" xlink:show="replace"><text:span text:style-name="Гипертекстоваяссылка">См. текст части в предыдущей редакции</text:span></text:a></text:p>
      <text:p text:style-name="Обычный">3.<text:s/><text:a xlink:href="garantF1://70188754.24" office:target-frame-name="_top" xlink:show="replace"><text:span text:style-name="Гипертекстоваяссылка">Порядок</text:span></text:a><text:s/>создания образовательными организациями высшего образования юридических клиник и порядок их деятельности в рамках негосударственной системы оказания бесплатной юридической помощи определяются<text:s/><text:a xlink:href="garantF1://70292898.1001" office:target-frame-name="_top" xlink:show="replace"><text:span text:style-name="Гипертекстоваяссылка">федеральным органом</text:span></text:a><text:s/>исполнительной власти, осуществляющим функции по выработке государственной политики и нормативно-правовому регулированию в сфере образования.</text:p>
      <text:p text:style-name="Обычный"><text:bookmark-start text:name="sub_234"/>4. Юридические клиники могут оказывать бесплатную юридическую помощь в виде правового консультирования в устной и письменной форме, составления заявлений, жалоб, ходатайств и других документов правового характера.</text:p>
      <text:p text:style-name="P48"><text:bookmark-start text:name="sub_235"/><text:bookmark-end text:name="sub_234"/>Информация об изменениях:</text:p>
      <text:p text:style-name="Информацияобизмененияхдокумента"><text:bookmark-end text:name="sub_235"/><text:a xlink:href="garantF1://70305818.15414" office:target-frame-name="_top" xlink:show="replace"><text:span text:style-name="Гипертекстоваяссылка">Федеральным законом</text:span></text:a><text:s/>от 2 июля 2013 г. N 185-ФЗ в часть 5 статьи 23 настоящего Федерального закона внесены изменения,<text:s/><text:a xlink:href="garantF1://70305818.1631" office:target-frame-name="_top" xlink:show="replace"><text:span text:style-name="Гипертекстоваяссылка">вступающие в силу</text:span></text:a><text:s/>c 1 сентября<text:s/>2013 г.</text:p>
      <text:p text:style-name="Информацияобизмененияхдокумента"><text:a xlink:href="garantF1://57642833.235" office:target-frame-name="_top" xlink:show="replace"><text:span text:style-name="Гипертекстоваяссылка">См. текст части в предыдущей редакции</text:span></text:a></text:p>
      <text:p text:style-name="Обычный">5. В оказании бесплатной юридической помощи юридическими клиниками участвуют лица, обучающиеся по юридической специальности в образовательных организациях высшего образования, под контролем лиц, имеющих высшее юридическое образование, ответственных за обучение указанных лиц и деятельность юридической клиники в образовательной организации высшего образования.</text:p>
      <text:p text:style-name="P49">ГАРАНТ:</text:p>
      <text:p text:style-name="Комментарий">См. комментарии к статье 23 настоящего Федерального закона</text:p>
      <text:p text:style-name="Комментарий"/>
      <text:p text:style-name="Заголовокстатьи"><text:bookmark-start text:name="sub_24"/><text:span text:style-name="Цветовоевыделение">Статья 24.</text:span><text:s/>Негосударственные центры бесплатной юридической помощи</text:p>
      <text:p text:style-name="Обычный"><text:bookmark-start text:name="sub_241"/><text:bookmark-end text:name="sub_24"/>1. В целях оказания гражданам бесплатной юридической помощи некоммерческие организации, адвокаты, адвокатские образования, адвокатские палаты субъектов Российской Федерации, нотариусы, нотариальные палаты могут создавать негосударственные центры бесплатной юридической помощи.</text:p>
      <text:p text:style-name="Обычный"><text:bookmark-start text:name="sub_242"/><text:bookmark-end text:name="sub_241"/>2. Негосударственный центр бесплатной юридической помощи может быть создан в качестве юридического лица - некоммерческой организации или структурной единицы юридического лица. Негосударственный центр бесплатной юридической помощи может не являться юридическим лицом.</text:p>
      <text:p text:style-name="Обычный"><text:bookmark-start text:name="sub_243"/><text:bookmark-end text:name="sub_242"/>3. Для создания негосударственного центра бесплатной юридической помощи необходимы:</text:p>
      <text:p text:style-name="Обычный"><text:bookmark-start text:name="sub_2431"/><text:bookmark-end text:name="sub_243"/>1) помещение, в котором будет осуществляться прием граждан;</text:p>
      <text:p text:style-name="Обычный"><text:bookmark-start text:name="sub_2432"/><text:bookmark-end text:name="sub_2431"/>2) лица, имеющие высшее юридическое образование, привлеченные, в том числе по трудовому договору или гражданско-правовому договору, осуществлять правовое консультирование граждан в данном негосударственном центре бесплатной юридической помощи.</text:p>
      <text:p text:style-name="Обычный"><text:bookmark-start text:name="sub_244"/><text:bookmark-end text:name="sub_2432"/>4. Негосударственные центры бесплатной юридической помощи вправе оказывать гражданам бесплатную юридическую помощь в виде правового консультирования в устной и письменной<text:s/><text:soft-page-break/>форме, составления заявлений, жалоб, ходатайств и других документов правового характера.</text:p>
      <text:p text:style-name="Обычный"><text:bookmark-start text:name="sub_245"/><text:bookmark-end text:name="sub_244"/>5. Виды бесплатной юридической помощи, категории граждан, имеющих право на ее получение, и перечень правовых вопросов, по которым такая помощь оказывается, определяются негосударственными центрами бесплатной юридической помощи самостоятельно. При этом к категориям граждан, имеющих право на получение бесплатной юридической помощи, прежде всего должны относиться граждане с низкими доходами или находящиеся в трудной жизненной<text:s/>ситуации.</text:p>
      <text:p text:style-name="Обычный"><text:bookmark-start text:name="sub_246"/><text:bookmark-end text:name="sub_245"/>6. При оказании бесплатной юридической помощи в негосударственных центрах бесплатной юридической помощи не допускается установление ограничений или преимуществ в зависимости от пола, расы, национальности, языка, происхождения, должностного положения, отношения к религии, убеждений, принадлежности к общественным объединениям.</text:p>
      <text:p text:style-name="Обычный"><text:bookmark-start text:name="sub_247"/><text:bookmark-end text:name="sub_246"/>7. В случае, если негосударственным центром бесплатной юридической помощи не определены категории граждан, имеющих право на получение бесплатной юридической помощи, и перечень правовых вопросов, по которым такая помощь оказывается, за оказанием бесплатной юридической помощи в этот центр имеют право обращаться граждане, указанные в<text:s/><text:a xlink:href="#sub_210" office:target-frame-name="_top" xlink:show="replace"><text:span text:style-name="Гипертекстоваяссылка">части 1 статьи 20</text:span></text:a><text:s/>настоящего Федерального закона.</text:p>
      <text:p text:style-name="Обычный"><text:bookmark-start text:name="sub_248"/><text:bookmark-end text:name="sub_247"/>8. Негосударственный центр бесплатной юридической помощи и его учредители должны информировать граждан о вопросах, по которым в этом центре оказывается бесплатная юридическая помощь.</text:p>
      <text:p text:style-name="Обычный"><text:bookmark-start text:name="sub_249"/><text:bookmark-end text:name="sub_248"/>9. Ответственность за возможные неблагоприятные последствия оказания гражданину юридической помощи негосударственным центром бесплатной юридической помощи несут лица, оказавшие такую помощь, негосударственный центр бесплатной юридической помощи и (или) учредители такого центра в порядке, установленном законодательством Российской Федерации.</text:p>
      <text:p text:style-name="P50"><text:bookmark-end text:name="sub_249"/>ГАРАНТ:</text:p>
      <text:p text:style-name="Комментарий">См. комментарии к статье 24 настоящего Федерального закона</text:p>
      <text:p text:style-name="Комментарий"/>
      <text:p text:style-name="Заголовокстатьи"><text:bookmark-start text:name="sub_25"/><text:span text:style-name="Цветовоевыделение">Статья 25.</text:span><text:s/>Список негосударственных центров бесплатной юридической помощи</text:p>
      <text:p text:style-name="Обычный"><text:bookmark-start text:name="sub_251"/><text:bookmark-end text:name="sub_25"/><text:soft-page-break/>1. Негосударственный центр бесплатной юридической помощи и его учредители в течение десяти дней со дня его создания направляют в территориальный орган уполномоченного федерального органа исполнительной власти уведомление, в котором должны содержаться следующие сведения о негосударственном центре бесплатной юридической помощи:</text:p>
      <text:p text:style-name="Обычный"><text:bookmark-start text:name="sub_2511"/><text:bookmark-end text:name="sub_251"/>1) дата и адрес места нахождения учреждения (создания) этого центра;</text:p>
      <text:p text:style-name="Обычный"><text:bookmark-start text:name="sub_2512"/><text:bookmark-end text:name="sub_2511"/>2) полное наименование этого центра;</text:p>
      <text:p text:style-name="Обычный"><text:bookmark-start text:name="sub_2513"/><text:bookmark-end text:name="sub_2512"/>3) адрес помещения, в котором будет осуществляться прием граждан;</text:p>
      <text:p text:style-name="Обычный"><text:bookmark-start text:name="sub_2514"/><text:bookmark-end text:name="sub_2513"/>4) сведения на каждого учредителя, содержащие в обязательном порядке фамилию, имя, отчество, паспортные данные физического лица - учредителя, его место жительства и полное наименование, основной государственный регистрационный номер юридического лица - учредителя, его адрес;</text:p>
      <text:p text:style-name="Обычный"><text:bookmark-start text:name="sub_2515"/><text:bookmark-end text:name="sub_2514"/>5) подписанный лицом, уполномоченным учредителем или учредителями этого центра, список соответствующих установленным требованиям лиц, которые будут осуществлять бесплатную юридическую помощь, заверенные копии документов, удостоверяющих личности указанных лиц, и документов об их юридическом образовании;</text:p>
      <text:p text:style-name="Обычный"><text:bookmark-start text:name="sub_2516"/><text:bookmark-end text:name="sub_2515"/>6) информация о видах бесплатной юридической помощи и категориях граждан, которые будут иметь право на ее<text:s/>получение;</text:p>
      <text:p text:style-name="Обычный"><text:bookmark-start text:name="sub_2517"/><text:bookmark-end text:name="sub_2516"/>7) перечень правовых вопросов, по которым будет оказываться бесплатная юридическая помощь;</text:p>
      <text:p text:style-name="Обычный"><text:bookmark-start text:name="sub_2518"/><text:bookmark-end text:name="sub_2517"/>8) адрес места нахождения этого центра, адрес электронной почты и номер контактного телефона.</text:p>
      <text:p text:style-name="Обычный"><text:bookmark-start text:name="sub_252"/><text:bookmark-end text:name="sub_2518"/>2. В случае,<text:s/>если негосударственный центр бесплатной юридической помощи создается в качестве юридического лица, порядок его создания и деятельности регламентируется<text:s/><text:a xlink:href="garantF1://10005879.0" office:target-frame-name="_top" xlink:show="replace"><text:span text:style-name="Гипертекстоваяссылка">Федеральным законом</text:span></text:a><text:s/>от 12 января 1996 года N 7-ФЗ "О некоммерческих<text:s/>организациях" и<text:s/><text:a xlink:href="garantF1://12023875.0" office:target-frame-name="_top" xlink:show="replace"><text:span text:style-name="Гипертекстоваяссылка">Федеральным законом</text:span></text:a><text:s/>от 8 августа 2001 года N 129-ФЗ "О государственной регистрации юридических лиц и индивидуальных предпринимателей" с особенностями, установленными настоящим Федеральным законом.</text:p>
      <text:p text:style-name="Обычный"><text:bookmark-start text:name="sub_253"/><text:bookmark-end text:name="sub_252"/>3. Уполномоченный федеральный орган исполнительной власти ведет список негосударственных центров бесплатной юридической помощи и размещает его на своем официальном<text:s/><text:soft-page-break/>сайте в сети "Интернет".<text:s/><text:a xlink:href="garantF1://70244082.1000" office:target-frame-name="_top" xlink:show="replace"><text:span text:style-name="Гипертекстоваяссылка">Порядок</text:span></text:a><text:s/>ведения указанного списка и его размещения устанавливается уполномоченным федеральным органом исполнительной власти.</text:p>
      <text:p text:style-name="P51"><text:bookmark-end text:name="sub_253"/>ГАРАНТ:</text:p>
      <text:p text:style-name="Комментарий">См. комментарии к статье 25 настоящего Федерального закона</text:p>
      <text:p text:style-name="Комментарий"/>
      <text:p text:style-name="Заголовокстатьи"><text:bookmark-start text:name="sub_26"/><text:span text:style-name="Цветовоевыделение">Статья 26.</text:span><text:s/>Взаимодействие уполномоченного федерального органа исполнительной власти и участников негосударственной системы бесплатной юридической помощи</text:p>
      <text:p text:style-name="Обычный"><text:bookmark-start text:name="sub_261"/><text:bookmark-end text:name="sub_26"/>1. В целях обеспечения гарантий права граждан на получение бесплатной юридической помощи уполномоченный федеральный орган исполнительной власти, его территориальные органы и негосударственные центры бесплатной юридической помощи, созданные в качестве юридических лиц, некоммерческие организации, являющиеся учредителями негосударственных центров бесплатной юридической помощи, осуществляют взаимодействие на принципах социального партнерства.</text:p>
      <text:p text:style-name="Обычный"><text:bookmark-start text:name="sub_262"/><text:bookmark-end text:name="sub_261"/>2. Организации, указанные в<text:s/><text:a xlink:href="#sub_261" office:target-frame-name="_top" xlink:show="replace"><text:span text:style-name="Гипертекстоваяссылка">части 1</text:span></text:a><text:s/>настоящей статьи, могут на добровольной основе заключать соглашение о взаимодействии с уполномоченным федеральным органом исполнительной власти или его территориальными органами в случае, если такие полномочия предоставлены им уполномоченным федеральным органом исполнительной власти. Соглашением должно предусматриваться, в частности:</text:p>
      <text:p text:style-name="Обычный"><text:bookmark-start text:name="sub_2621"/><text:bookmark-end text:name="sub_262"/>1) осуществление указанными организациями поддержки всех видов бесплатной юридической помощи, предусмотренных<text:s/><text:a xlink:href="#sub_6" office:target-frame-name="_top" xlink:show="replace"><text:span text:style-name="Гипертекстоваяссылка">статьей 6</text:span></text:a><text:s/>настоящего Федерального закона, и (или) определение иных видов оказания бесплатной юридической помощи;</text:p>
      <text:p text:style-name="Обычный"><text:bookmark-start text:name="sub_2622"/><text:bookmark-end text:name="sub_2621"/>2) дополнительные требования к указанным организациям;</text:p>
      <text:p text:style-name="Обычный"><text:bookmark-start text:name="sub_2623"/><text:bookmark-end text:name="sub_2622"/>3) меры государственной поддержки указанных организаций.</text:p>
      <text:p text:style-name="Обычный"><text:bookmark-start text:name="sub_263"/><text:bookmark-end text:name="sub_2623"/>3. Некоммерческие организации и иные учредители негосударственных центров бесплатной юридической помощи осуществляют деятельность за счет собственных средств.</text:p>
      <text:p text:style-name="P52"><text:bookmark-end text:name="sub_263"/>ГАРАНТ:</text:p>
      <text:p text:style-name="Комментарий">См. комментарии к статье 26 настоящего Федерального закона</text:p>
      <text:p text:style-name="Комментарий"/>
      <text:p text:style-name="Заголовокстатьи"><text:bookmark-start text:name="sub_27"/><text:soft-page-break/><text:span text:style-name="Цветовоевыделение">Статья 27.</text:span><text:s/>Государственная и муниципальная поддержка некоммерческих организаций, являющихся участниками негосударственной системы бесплатной юридической помощи</text:p>
      <text:p text:style-name="Обычный"><text:bookmark-end text:name="sub_27"/>Органы государственной власти и органы местного самоуправления могут осуществлять поддержку некоммерческих организаций, являющихся участниками негосударственной системы бесплатной юридической помощи, в формах и в порядке, которые установлены<text:s/><text:a xlink:href="garantF1://10005879.0" office:target-frame-name="_top" xlink:show="replace"><text:span text:style-name="Гипертекстоваяссылка">Федеральным законом</text:span></text:a><text:s/>от 12 января 1996 года N 7-ФЗ "О некоммерческих организациях" и другими федеральными законами.</text:p>
      <text:p text:style-name="P53">ГАРАНТ:</text:p>
      <text:p text:style-name="Комментарий">См. комментарии к статье 27 настоящего Федерального закона</text:p>
      <text:p text:style-name="Комментарий"/>
      <text:h text:style-name="Заголовок1" text:outline-level="1"><text:bookmark-start text:name="sub_500"/>Глава 5. Информационное обеспечение деятельности по оказанию гражданам бесплатной юридической помощи</text:h>
      <text:p text:style-name="Обычный"><text:bookmark-end text:name="sub_500"/></text:p>
      <text:p text:style-name="Заголовокстатьи"><text:bookmark-start text:name="sub_28"/><text:span text:style-name="Цветовоевыделение">Статья 28.</text:span><text:s/>Правовое информирование и правовое просвещение населения</text:p>
      <text:p text:style-name="Обычный"><text:bookmark-start text:name="sub_281"/><text:bookmark-end text:name="sub_28"/>1. В целях правового информирования и правового просвещения населения федеральные органы исполнительной власти и подведомственные им учреждения, органы исполнительной власти субъектов Российской Федерации и подведомственные им учреждения, органы управления<text:s/>государственных внебюджетных фондов, органы местного самоуправления и должностные лица обязаны размещать в местах, доступных для граждан, в средствах массовой информации, в сети "Интернет" либо доводить до граждан иным способом следующую информацию:</text:p>
      <text:p text:style-name="Обычный"><text:bookmark-start text:name="sub_2811"/><text:bookmark-end text:name="sub_281"/>1) порядок и случаи оказания бесплатной юридической помощи;</text:p>
      <text:p text:style-name="Обычный"><text:bookmark-start text:name="sub_2812"/><text:bookmark-end text:name="sub_2811"/>2) содержание, пределы осуществления, способы реализации и защиты гарантированных законодательством Российской Федерации прав, свобод и законных интересов граждан, прав и<text:s/>законных интересов юридических лиц, содержание обязанностей граждан и юридических лиц и пределы исполнения таких обязанностей;</text:p>
      <text:p text:style-name="Обычный"><text:bookmark-start text:name="sub_2813"/><text:bookmark-end text:name="sub_2812"/>3) компетенция и порядок деятельности федеральных органов исполнительной власти и подведомственных им учреждений,<text:s/><text:soft-page-break/>органов государственной власти субъектов Российской Федерации и подведомственных им учреждений, органов управления государственных внебюджетных фондов, органов местного самоуправления, полномочия их должностных лиц;</text:p>
      <text:p text:style-name="Обычный"><text:bookmark-start text:name="sub_2814"/><text:bookmark-end text:name="sub_2813"/>4) правила оказания государственных и муниципальных услуг;</text:p>
      <text:p text:style-name="Обычный"><text:bookmark-start text:name="sub_2815"/><text:bookmark-end text:name="sub_2814"/>5) основания, условия и порядок обжалования решений и действий государственных органов, органов управления государственных внебюджетных фондов, органов местного самоуправления, подведомственных им учреждений и их должностных лиц;</text:p>
      <text:p text:style-name="Обычный"><text:bookmark-start text:name="sub_2816"/><text:bookmark-end text:name="sub_2815"/>6) порядок совершения гражданами юридически значимых действий и типичные юридические ошибки при совершении таких действий.</text:p>
      <text:p text:style-name="Обычный"><text:bookmark-start text:name="sub_282"/><text:bookmark-end text:name="sub_2816"/>2. Обязанности по правовому информированию и правовому просвещению населения, в том числе по правовому информированию граждан, имеющих право на бесплатную юридическую помощь, в соответствии с нормативными правовыми актами Российской Федерации и нормативными правовыми актами субъектов Российской Федерации могут также возлагаться на государственные юридические бюро, адвокатов и нотариусов.</text:p>
      <text:p text:style-name="Обычный"><text:bookmark-start text:name="sub_283"/><text:bookmark-end text:name="sub_282"/>3. Органы местного самоуправления могут осуществлять правовое информирование и правовое просвещение населения в соответствии с муниципальными правовыми актами.</text:p>
      <text:p text:style-name="P54"><text:bookmark-start text:name="sub_284"/><text:bookmark-end text:name="sub_283"/>Информация об изменениях:</text:p>
      <text:p text:style-name="Информацияобизмененияхдокумента"><text:bookmark-end text:name="sub_284"/><text:a xlink:href="garantF1://70305818.1542" office:target-frame-name="_top" xlink:show="replace"><text:span text:style-name="Гипертекстоваяссылка">Федеральным законом</text:span></text:a><text:s/>от 2 июля 2013 г. N 185-ФЗ в часть 4 статьи 28 настоящего Федерального закона внесены изменения,<text:s/><text:a xlink:href="garantF1://70305818.1631" office:target-frame-name="_top" xlink:show="replace"><text:span text:style-name="Гипертекстоваяссылка">вступающие в силу</text:span></text:a><text:s/>c 1 сентября 2013<text:s/>г.</text:p>
      <text:p text:style-name="Информацияобизмененияхдокумента"><text:a xlink:href="garantF1://57642833.284" office:target-frame-name="_top" xlink:show="replace"><text:span text:style-name="Гипертекстоваяссылка">См. текст части в предыдущей редакции</text:span></text:a></text:p>
      <text:p text:style-name="Обычный">4. Правовое информирование и правовое просвещение населения может осуществляться юридическими клиниками образовательных организаций высшего образования и негосударственными центрами бесплатной юридической помощи.</text:p>
      <text:p text:style-name="P55">ГАРАНТ:</text:p>
      <text:p text:style-name="Комментарий">См. комментарии к статье 28 настоящего Федерального закона</text:p>
      <text:p text:style-name="Комментарий"/>
      <text:h text:style-name="Заголовок1" text:outline-level="1"><text:bookmark-start text:name="sub_600"/>Глава 6. Финансовое обеспечение государственных гарантий права граждан на получение бесплатной<text:s/><text:soft-page-break/>юридической помощи</text:h>
      <text:p text:style-name="Обычный"><text:bookmark-end text:name="sub_600"/></text:p>
      <text:p text:style-name="Заголовокстатьи"><text:bookmark-start text:name="sub_29"/><text:span text:style-name="Цветовоевыделение">Статья 29.</text:span><text:s/>Финансирование мероприятий, связанных с оказанием бесплатной юридической помощи в Российской Федерации</text:p>
      <text:p text:style-name="Обычный"><text:bookmark-start text:name="sub_291"/><text:bookmark-end text:name="sub_29"/>1. Финансирование мероприятий, связанных с оказанием бесплатной юридической помощи в Российской Федерации в соответствии с настоящим Федеральным законом и иными нормативными правовыми актами Российской Федерации, возлагается на органы государственной власти Российской Федерации и подведомственные им учреждения, органы государственной власти субъектов Российской Федерации и подведомственные им учреждения и осуществляется за счет бюджетных ассигнований из федерального бюджета и бюджетов субъектов Российской Федерации в соответствии с бюджетным законодательством Российской Федерации. Финансирование расходов, связанных с оказанием бесплатной юридической<text:s/>помощи за счет средств иных субъектов, осуществляется соответствующими субъектами самостоятельно.</text:p>
      <text:p text:style-name="Обычный"><text:bookmark-start text:name="sub_292"/><text:bookmark-end text:name="sub_291"/>2. Финансирование расходов, связанных с созданием и деятельностью государственных юридических бюро и (или) оплатой труда адвокатов, оказывающих<text:s/>гражданам бесплатную юридическую помощь в случаях, предусмотренных настоящим Федеральным законом, с компенсацией их расходов на оказание такой помощи, является расходным обязательством субъектов Российской Федерации.</text:p>
      <text:p text:style-name="Обычный"><text:bookmark-start text:name="sub_293"/><text:bookmark-end text:name="sub_292"/>3. Финансирование расходов органов местного самоуправления, связанных с созданием и деятельностью муниципальных юридических бюро, установлением дополнительных гарантий права граждан на получение бесплатной юридической помощи в порядке, установленном<text:s/><text:a xlink:href="#sub_14" office:target-frame-name="_top" xlink:show="replace"><text:span text:style-name="Гипертекстоваяссылка">статьей 14</text:span></text:a><text:s/>настоящего Федерального закона, является расходным обязательством местных бюджетов.</text:p>
      <text:p text:style-name="P56"><text:bookmark-end text:name="sub_293"/>ГАРАНТ:</text:p>
      <text:p text:style-name="Комментарий">См. комментарии к статье 29 настоящего Федерального закона</text:p>
      <text:p text:style-name="Комментарий"/>
      <text:h text:style-name="Заголовок1" text:outline-level="1"><text:bookmark-start text:name="sub_700"/>Глава 7. Заключительные положения</text:h>
      <text:p text:style-name="Обычный"><text:bookmark-end text:name="sub_700"/></text:p>
      <text:p text:style-name="Заголовокстатьи"><text:bookmark-start text:name="sub_30"/><text:span text:style-name="Цветовоевыделение">Статья 30.</text:span><text:s/>Заключительные положения</text:p>
      <text:p text:style-name="Обычный"><text:bookmark-start text:name="sub_310"/><text:bookmark-end text:name="sub_30"/><text:soft-page-break/>1. Государственные юридические бюро, созданные Правительством Российской Федерации до дня<text:s/><text:a xlink:href="#sub_31" office:target-frame-name="_top" xlink:show="replace"><text:span text:style-name="Гипертекстоваяссылка">вступления в силу</text:span></text:a><text:s/>настоящего Федерального закона, подлежат<text:s/><text:a xlink:href="garantF1://70143210.1000" office:target-frame-name="_top" xlink:show="replace"><text:span text:style-name="Гипертекстоваяссылка">передаче</text:span></text:a><text:s/>в ведение субъектов Российской Федерации до 31 декабря 2012 года.</text:p>
      <text:p text:style-name="Обычный"><text:bookmark-start text:name="sub_320"/><text:bookmark-end text:name="sub_310"/>2. До передачи в ведение субъектов Российской Федерации государственные юридические бюро, указанные в<text:s/><text:a xlink:href="#sub_310" office:target-frame-name="_top" xlink:show="replace"><text:span text:style-name="Гипертекстоваяссылка">части 1</text:span></text:a><text:s/>настоящей статьи, осуществляют оказание бесплатной юридической<text:s/>помощи в порядке, установленном Правительством Российской Федерации, и финансируются за счет бюджетных ассигнований федерального бюджета.</text:p>
      <text:p text:style-name="P57"><text:bookmark-end text:name="sub_320"/>ГАРАНТ:</text:p>
      <text:p text:style-name="Комментарий">См. комментарии к статье 30 настоящего Федерального закона</text:p>
      <text:p text:style-name="Комментарий"/>
      <text:p text:style-name="Заголовокстатьи"><text:bookmark-start text:name="sub_31"/><text:span text:style-name="Цветовоевыделение">Статья 31.</text:span><text:s/>Вступление в силу настоящего Федерального закона</text:p>
      <text:p text:style-name="Обычный"><text:bookmark-end text:name="sub_31"/>Настоящий Федеральный закон вступает в силу с 15 января 2012 года.</text:p>
      <text:p text:style-name="P58">ГАРАНТ:</text:p>
      <text:p text:style-name="Комментарий">См. комментарии к статье 31 настоящего Федерального закона</text:p>
      <text:p text:style-name="Комментарий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Прижатыйвлево">Президент Российской Федерации</text:p>
          </table:table-cell>
          <table:table-cell table:style-name="TableCell64">
            <text:p text:style-name="P65">Д. Медведев</text:p>
          </table:table-cell>
        </table:table-row>
      </table:table>
      <text:p text:style-name="Обычный"/>
      <text:p text:style-name="Прижатыйвлево">Москва, Кремль<text:line-break/>21 ноября 2011 г.<text:line-break/>N 324-ФЗ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normal" style:font-weight-asian="normal" style:font-weight-complex="normal" fo:color="#106BBE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fo:font-weight="normal" style:font-weight-asian="normal" style:font-weight-complex="normal" fo:color="#106BBE" style:text-underline-type="single" style:text-underline-style="solid" style:text-underline-width="auto" style:text-underline-mode="continuous"/>
    </style:style>
    <style:style style:name="Внимание" style:display-name="Внимание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Вниманиекриминал" style:display-name="Внимание: криминал!!" style:family="paragraph" style:parent-style-name="Внимание" style:next-style-name="Обычный"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text-properties fo:hyphenate="false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fo:font-weight="bold" style:font-weight-asian="bold" style:font-weight-complex="bold" fo:color="#0058A9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fo:font-weight="bold" style:font-weight-asian="bold" style:font-weight-complex="bold" fo:font-style="italic" style:font-style-asian="italic" style:font-style-complex="italic" fo:color="#0058A9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fo:text-indent="0in"/>
      <style:text-properties fo:color="#868381" fo:font-size="10pt" style:font-size-asian="10pt" style:font-size-complex="10pt" fo:hyphenate="fals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text-properties style:font-name="Verdana" style:font-name-complex="Verdana" fo:font-size="11pt" style:font-size-asian="11pt" style:font-size-complex="11pt" fo:hyphenate="false"/>
    </style:style>
    <style:style style:name="Заголовок" style:display-name="Заголовок" style:family="paragraph" style:parent-style-name="Основноеменюпреемственное" style:next-style-name="Обычный">
      <style:text-properties fo:font-weight="bold" style:font-weight-asian="bold" style:font-weight-complex="bold" fo:color="#0058A9" fo:background-color="#D4D0C8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text-properties fo:font-weight="bold" style:font-weight-asian="bold" style:font-weight-complex="bold" fo:color="#000000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>
      <style:paragraph-properties fo:margin-top="0in"/>
      <style:text-properties fo:font-weight="normal" style:font-weight-asian="normal" style:font-weight-complex="normal" fo:font-size="9pt" style:font-size-asian="9pt" style:font-size-complex="9pt" fo:background-color="#FFFFFF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text-properties fo:font-style="italic" style:font-style-asian="italic" style:font-style-complex="italic" fo:color="#000080" fo:font-size="11pt" style:font-size-asian="11pt" style:font-size-complex="11pt" fo:hyphenate="false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style:font-weight-complex="bold" fo:color="#26282F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margin-left="1.1194in" fo:text-indent="-0.6194in">
        <style:tab-stops/>
      </style:paragraph-properties>
      <style:text-properties fo:hyphenate="false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fo:font-weight="bold" style:font-weight-asian="bold" style:font-weight-complex="bold" fo:color="#FF0000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fo:text-align="center" fo:margin-top="0.2083in" fo:margin-bottom="0.1736in" fo:text-indent="0in"/>
      <style:text-properties fo:font-weight="bold" style:font-weight-asian="bold" style:font-weight-complex="bold" fo:color="#26282F" fo:font-size="13pt" style:font-size-asian="13pt" style:font-size-complex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bottom="0in"/>
      <style:text-properties fo:hyphenate="fals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text-properties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9pt" style:font-size-asian="9pt" style:font-size-complex="9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background-color="#EAEFED"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text-align="end" fo:text-indent="0in"/>
      <style:text-properties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Обычный">
      <style:text-properties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Найденныеслова" style:display-name="Найденные слова" style:family="text" style:parent-style-name="Цветовоевыделение">
      <style:text-properties fo:font-weight="normal" style:font-weight-asian="normal" style:font-weight-complex="normal" fo:color="#26282F" fo:background-color="#FFF580"/>
    </style:style>
    <style:style style:name="Напишитенам" style:display-name="Напишите нам" style:family="paragraph" style:parent-style-name="Обычный" style:next-style-name="Обычный">
      <style:paragraph-properties fo:margin-top="0.0625in" fo:margin-bottom="0.0625in" fo:margin-left="0.125in" fo:margin-right="0.125in" fo:text-indent="0in">
        <style:tab-stops/>
      </style:paragraph-properties>
      <style:text-properties fo:font-size="10pt" style:font-size-asian="10pt" style:font-size-complex="10pt" fo:background-color="#EFFFAD" fo:hyphenate="false"/>
    </style:style>
    <style:style style:name="Невступилвсилу" style:display-name="Не вступил в силу" style:family="text" style:parent-style-name="Цветовоевыделение">
      <style:text-properties fo:font-weight="normal" style:font-weight-asian="normal" style:font-weight-complex="normal" fo:color="#000000" fo:background-color="#D8EDE8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text-indent="0.0819in"/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false"/>
    </style:style>
    <style:style style:name="Опечатки" style:display-name="Опечатки" style:family="text">
      <style:text-properties fo:color="#FF0000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fo:font-size="9pt" style:font-size-asian="9pt" style:font-size-complex="9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>
      <style:text-properties fo:font-weight="normal" style:font-weight-asian="normal" style:font-weight-complex="normal" fo:font-size="9pt" style:font-size-asian="9pt" style:font-size-complex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одчёркнутыйтекст" style:display-name="Подчёркнутый текст" style:family="paragraph" style:parent-style-name="Обычный" style:next-style-name="Обычный">
      <style:paragraph-properties fo:border-top="none" fo:border-left="none" fo:border-bottom="0.0069in solid #000000" fo:border-right="none" fo:padding="0in" style:shadow="none"/>
      <style:text-properties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Пример." style:display-name="Пример." style:family="paragraph" style:parent-style-name="Внимание" style:next-style-name="Обычный">
      <style:text-properties fo:hyphenate="false"/>
    </style:style>
    <style:style style:name="Примечание." style:display-name="Примечание." style:family="paragraph" style:parent-style-name="Внимание" style:next-style-name="Обычный">
      <style:text-properties fo:hyphenate="false"/>
    </style:style>
    <style:style style:name="Продолжениессылки" style:display-name="Продолжение ссылки" style:family="text" style:parent-style-name="Гипертекстоваяссылка">
      <style:text-properties fo:font-weight="normal" style:font-weight-asian="normal" style:font-weight-complex="normal" fo:color="#106BBE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margin-right="0.0819in" fo:text-indent="0in"/>
      <style:text-properties fo:hyphenate="false"/>
    </style:style>
    <style:style style:name="Сравнениередакций" style:display-name="Сравнение редакций" style:family="text" style:parent-style-name="Цветовоевыделение">
      <style:text-properties fo:font-weight="normal" style:font-weight-asian="normal" style:font-weight-complex="normal" fo:color="#26282F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text-properties fo:hyphenate="false"/>
    </style:style>
    <style:style style:name="Ссылканаутратившийсилудокумент" style:display-name="Ссылка на утративший силу документ" style:family="text" style:parent-style-name="Гипертекстоваяссылка">
      <style:text-properties fo:font-weight="normal" style:font-weight-asian="normal" style:font-weight-complex="normal" fo:color="#749232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fo:text-align="start" fo:margin-top="0.1388in" fo:text-indent="0in"/>
      <style:text-properties fo:font-size="10pt" style:font-size-asian="10pt" style:font-size-complex="10pt"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text-align="start" fo:text-indent="0in"/>
      <style:text-properties fo:color="#463F31" fo:background-color="#FFFFA6" fo:hyphenate="false"/>
    </style:style>
    <style:style style:name="Утратилсилу" style:display-name="Утратил силу" style:family="text" style:parent-style-name="Цветовоевыделение">
      <style:text-properties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666600"/>
    </style:style>
    <style:style style:name="Формула" style:display-name="Формула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fo:text-align="start" fo:margin-top="0.2083in"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666in" style:print-orientation="portrait" fo:margin-top="1in" fo:margin-left="0.7638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Оля</dc:creator>
    <meta:creation-date>2016-02-09T11:38:00Z</meta:creation-date>
    <dc:date>2016-02-09T11:38:00Z</dc:date>
    <meta:template xlink:href="Normal" xlink:type="simple"/>
    <meta:editing-cycles>2</meta:editing-cycles>
    <meta:editing-duration>PT60S</meta:editing-duration>
    <meta:document-statistic meta:page-count="33" meta:paragraph-count="122" meta:word-count="9173" meta:character-count="61340" meta:row-count="435" meta:non-whitespace-character-count="52289"/>
  </office:meta>
</office:document-meta>
</file>