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western">
      <style:paragraph-properties fo:margin-left="0cm" fo:margin-right="0cm" fo:margin-top="0cm" fo:margin-bottom="0cm" loext:contextual-spacing="false" fo:text-indent="0.635cm" style:auto-text-indent="false"/>
    </style:style>
    <style:style style:name="P3" style:family="paragraph" style:parent-style-name="western">
      <style:paragraph-properties fo:margin-left="1.249cm" fo:margin-right="0cm" fo:margin-top="0cm" fo:margin-bottom="0cm" loext:contextual-spacing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Обычный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</style:style>
    <style:style style:name="P5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</style:style>
    <style:style style:name="P6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11pt" style:font-size-asian="11pt" style:font-size-complex="11pt"/>
    </style:style>
    <style:style style:name="P7" style:family="paragraph" style:parent-style-name="Обычный" style:master-page-name="MP0">
      <style:paragraph-properties fo:text-align="center" style:justify-single-word="false" style:page-number="auto" fo:break-before="page" style:text-autospace="none"/>
      <style:text-properties fo:font-weight="bold" style:font-weight-asian="bold"/>
    </style:style>
    <style:style style:name="T1" style:family="text">
      <style:text-properties fo:language="de" fo:country="DE"/>
    </style:style>
    <style:style style:name="T2" style:family="text">
      <style:text-properties fo:color="#26282f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26282f" fo:font-size="11pt" style:font-size-asian="11pt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officeooo:rsid="001210ed"/>
    </style:style>
    <style:style style:name="T10" style:family="text">
      <style:text-properties fo:language="en" fo:country="US" officeooo:rsid="001210ed"/>
    </style:style>
    <style:style style:name="T11" style:family="text">
      <style:text-properties officeooo:rsid="00137a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мпетенция и порядок деятельности органов государственной власти и подведомственных им учреждений, полномочия их должностных лиц</text:p>
      <text:p text:style-name="Обычный"/>
      <text:p text:style-name="P1"><text:span text:style-name="T9">ТОГБПОУ «Уваровский химико-технологический колледж»</text:span> осуществляет свою деятельность в соответствии с <text:span text:style-name="T9">Уставом</text:span>, утвержденным постановлением администрации Тамбовской области от <text:span text:style-name="T11">25</text:span>.<text:span text:style-name="T11">12</text:span>.20<text:span text:style-name="T11">15</text:span> № <text:span text:style-name="T11">1554</text:span>.</text:p>
      <text:p text:style-name="P1"/>
      <text:p text:style-name="P1">Адрес <text:s text:c="5"/>39<text:span text:style-name="T9">3460</text:span>, г. <text:span text:style-name="T9">Уварово</text:span>, ул. <text:span text:style-name="T9">Шоссейная</text:span>, <text:span text:style-name="T9">39</text:span></text:p>
      <text:p text:style-name="P1">Факс <text:s text:c="6"/>(8 475<text:span text:style-name="T9">58</text:span>) <text:span text:style-name="T9">4</text:span> <text:span text:style-name="T9">01</text:span> <text:span text:style-name="T9">47</text:span> </text:p>
      <text:p text:style-name="P1">Телефон (8 475<text:span text:style-name="T9">58</text:span>) <text:span text:style-name="T9">4</text:span> <text:span text:style-name="T9">01</text:span> <text:span text:style-name="T9">47</text:span></text:p>
      <text:p text:style-name="P1"><text:span text:style-name="Основной_20_шрифт_20_абзаца"><text:span text:style-name="T1"><text:s/>E-mai</text:span></text:span><text:span text:style-name="Основной_20_шрифт_20_абзаца"><text:span text:style-name="T10">l <text:s text:c="4"/>uvarovohk@mail.ru</text:span></text:span></text:p>
      <text:p text:style-name="P1"><text:span text:style-name="Основной_20_шрифт_20_абзаца"><text:span text:style-name="T1"><text:s/>Web-</text:span></text:span>сайт<text:span text:style-name="Основной_20_шрифт_20_абзаца"><text:span text:style-name="T1"> </text:span></text:span><text:s/><text:span text:style-name="Основной_20_шрифт_20_абзаца"><text:span text:style-name="T10">uvarovohk.68edu.ru</text:span></text:span></text:p>
      <text:p text:style-name="P1"/>
      <text:p text:style-name="P2"><text:span text:style-name="Основной_20_шрифт_20_абзаца"><text:span text:style-name="T2">Статья 16 </text:span></text:span><text:span text:style-name="Основной_20_шрифт_20_абзаца"><text:span text:style-name="T3">Федерального закона</text:span></text:span><text:span text:style-name="Основной_20_шрифт_20_абзаца"><text:span text:style-name="T2"> </text:span></text:span><text:span text:style-name="Основной_20_шрифт_20_абзаца"><text:span text:style-name="T4">от 21.11.2011 № 324-ФЗ «О бесплатной юридической помощи </text:span></text:span></text:p>
      <text:p text:style-name="P3">в Российской Федерации»</text:p>
      <text:p text:style-name="P4"><text:span text:style-name="Основной_20_шрифт_20_абзаца"><text:span text:style-name="T5">Оказание бесплатной юридической помощи</text:span></text:span><text:span text:style-name="Основной_20_шрифт_20_абзаца"><text:span text:style-name="T4"> федеральными органами исполнительной власти и подведомственными им учреждениями, </text:span></text:span><text:span text:style-name="Основной_20_шрифт_20_абзаца"><text:span text:style-name="T5">органами исполнительной власти субъектов Российской Федерации и подведомственными им учреждениями</text:span></text:span><text:span text:style-name="Основной_20_шрифт_20_абзаца"><text:span text:style-name="T4">, органами управления государственных внебюджетных фондов</text:span></text:span></text:p>
      <text:p text:style-name="P5"><text:bookmark-start text:name="sub_161"/><text:span text:style-name="Основной_20_шрифт_20_абзаца"><text:span text:style-name="T4">1. Федеральные органы исполнительной власти и подведомственные им учреждения, </text:span></text:span><text:span text:style-name="Основной_20_шрифт_20_абзаца"><text:span text:style-name="T6">органы исполнительной власти субъектов Российской Федерации и подведомственные им учреждения</text:span></text:span><text:span text:style-name="Основной_20_шрифт_20_абзаца"><text:span text:style-name="T4">, органы управления государственных внебюджетных фондов </text:span></text:span><text:span text:style-name="Основной_20_шрифт_20_абзаца"><text:span text:style-name="T6">оказывают гражданам бесплатную юридическую помощь в виде правового консультирования в устной и письменной форме по вопросам, относящимся к их компетенции, в порядке</text:span></text:span><text:span text:style-name="Основной_20_шрифт_20_абзаца"><text:span text:style-name="T7">, установленном законодательством Российской Федерации </text:span></text:span><text:span text:style-name="Основной_20_шрифт_20_абзаца"><text:span text:style-name="T6">для рассмотрения обращений граждан.</text:span></text:span></text:p>
      <text:p text:style-name="P6"><text:bookmark-end text:name="sub_161"/>2. Федеральные органы исполнительной власти и подведомственные им учреждения, органы исполнительной власти субъектов Российской Федерации и подведомственные им учреждения, органы управления государственных внебюджетных фондов в случаях и в порядке, которые установлены федеральными законами и иными нормативными правовыми актами Российской Федерации, законами субъектов Российской Федерации, оказывают бесплатную юридическую помощь гражданам, нуждающимся в социальной поддержке и социальной защите, в виде составления заявлений, жалоб, ходатайств и других документов правового характера и представляют интересы гражданина в судах, государственных и муниципальных органах, организациях.</text:p>
      <text:p text:style-name="P1"/>
      <text:p text:style-name="P1">Информация о <text:span text:style-name="Основной_20_шрифт_20_абзаца"><text:span text:style-name="T8">подведомственных управлению организациях</text:span></text:span> <text:s/>размещена на официальном сайте управления в разделе «Управление/Подведомственные организации»</text:p>
      <text:p text:style-name="P1">http://obraz.tmbreg.ru/podvedomstvennye-organizats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Заголовок_20_статьи" style:display-name="Заголовок статьи" style:family="paragraph" style:parent-style-name="Обычный" style:next-style-name="Обычный">
      <style:paragraph-properties fo:margin-left="2.843cm" fo:margin-right="0cm" fo:text-align="justify" style:justify-single-word="false" fo:hyphenation-ladder-count="no-limit" fo:text-indent="-1.573cm" style:auto-text-indent="false" style:text-autospace="none">
        <style:tab-stops/>
      </style:paragraph-properties>
      <style:text-properties style:font-name="Arial" fo:font-family="Arial" style:font-family-generic="swiss" style:font-pitch="variable" fo:hyphenate="false"/>
    </style:style>
    <style:style style:name="western" style:family="paragraph" style:parent-style-name="Обычный">
      <style:paragraph-properties fo:margin-top="0.176cm" fo:margin-bottom="0.21cm" loext:contextual-spacing="false" fo:hyphenation-ladder-count="no-limit"/>
      <style:text-properties fo:color="#000000" fo:hyphenate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33cm" style:num-format="1" style:print-orientation="portrait" fo:margin-top="2.54cm" fo:margin-bottom="2.54cm" fo:margin-left="1.94cm" fo:margin-right="1.41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>компетенция и порядок деятельности федеральных органов исполнительной власти и подведомственных им учреждений, органов государственной власти субъектов Российской Федерации и подведомственных им учреждений, органов управления государственных внебюджетных</dc:title>
    <dc:description/>
    <dc:subject/>
    <meta:initial-creator>Pecherskaya</meta:initial-creator>
    <meta:creation-date>2016-02-15T10:57:00Z</meta:creation-date>
    <dc:date>2016-03-03T13:24:50.885000000</dc:date>
    <meta:editing-cycles>4</meta:editing-cycles>
    <meta:editing-duration>PT54S</meta:editing-duration>
    <meta:document-statistic meta:table-count="0" meta:image-count="0" meta:object-count="0" meta:page-count="1" meta:paragraph-count="14" meta:word-count="247" meta:character-count="2228" meta:non-whitespace-character-count="1974"/>
    <meta:template xlink:type="simple" xlink:actuate="onRequest" xlink:title="" xlink:href="Normal"/>
  </office:meta>
</office:document-meta>
</file>