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b0f3b"/>
    </style:style>
    <style:style style:name="P2" style:family="paragraph" style:parent-style-name="Heading_20_1">
      <style:paragraph-properties fo:text-align="center" style:justify-single-word="false"/>
    </style:style>
    <style:style style:name="P3" style:family="paragraph" style:parent-style-name="Heading_20_1" style:master-page-name="MP0">
      <style:paragraph-properties fo:margin-top="0cm" fo:margin-bottom="0cm" loext:contextual-spacing="false" fo:text-align="center" style:justify-single-word="false" style:page-number="auto"/>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tyle="italic" style:font-style-asian="italic" style:font-name-complex="Times New Roman" style:font-style-complex="italic"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tyle-complex="italic" style:font-weight-complex="bold"/>
    </style:style>
    <style:style style:name="T5" style:family="text">
      <style:text-properties style:font-name="Times New Roman" fo:font-style="normal" style:font-style-asian="normal" style:font-name-complex="Times New Roman"/>
    </style:style>
    <style:style style:name="T6" style:family="text">
      <style:text-properties fo:color="#000000" style:font-name="Times New Roman" style:font-style-complex="italic" style:font-weight-complex="bold"/>
    </style:style>
    <style:style style:name="T7" style:family="text">
      <style:text-properties fo:color="#000000" style:font-name="Times New Roman" officeooo:rsid="001977ed" style:font-style-complex="italic" style:font-weight-complex="bold"/>
    </style:style>
    <style:style style:name="T8" style:family="text">
      <style:text-properties fo:color="#000000" style:font-name="Times New Roman" officeooo:rsid="001b0f3b" style:font-style-complex="italic" style:font-weight-complex="bold"/>
    </style:style>
    <style:style style:name="T9" style:family="text">
      <style:text-properties fo:color="#000000" style:font-name="Times New Roman" fo:font-weight="bold" style:font-weight-asian="bold" style:font-style-complex="italic" style:font-weight-complex="bold"/>
    </style:style>
    <style:style style:name="T10" style:family="text">
      <style:text-properties fo:color="#000000" style:font-name="Times New Roman" fo:font-weight="bold" style:font-weight-asian="bold" style:font-weight-complex="bold"/>
    </style:style>
    <style:style style:name="T11" style:family="text">
      <style:text-properties fo:color="#000000" style:font-name="Times New Roman" fo:font-weight="bold" style:font-weight-asian="bold" style:font-name-complex="Times New Roman" style:font-weight-complex="bold"/>
    </style:style>
    <style:style style:name="T12" style:family="text">
      <style:text-properties fo:color="#000000" style:font-name="Times New Roman" fo:font-size="12pt" style:font-size-asian="12pt" style:font-name-complex="Times New Roman" style:font-size-complex="12pt" style:font-style-complex="italic" style:font-weight-complex="normal"/>
    </style:style>
    <style:style style:name="T13" style:family="text">
      <style:text-properties fo:color="#000000" style:font-name="Times New Roman" style:font-name-complex="Times New Roman"/>
    </style:style>
    <style:style style:name="T14" style:family="text">
      <style:text-properties officeooo:rsid="001b0f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Основной_20_шрифт_20_абзаца"><text:span text:style-name="T1">Правила о</text:span></text:span><text:bookmark-start text:name="_Hlt443057030"/><text:bookmark-start text:name="_Hlt443057031"/><text:span text:style-name="Основной_20_шрифт_20_абзаца"><text:span text:style-name="T1">к</text:span></text:span><text:bookmark-end text:name="_Hlt443057030"/><text:bookmark-end text:name="_Hlt443057031"/><text:span text:style-name="Основной_20_шрифт_20_абзаца"><text:span text:style-name="T1">азания государственных услуг</text:span></text:span></text:h>
      <text:p text:style-name="Standard"/>
      <text:p text:style-name="Standard"><text:span text:style-name="Основной_20_шрифт_20_абзаца"><text:span text:style-name="T7">ТОГБПОУ «Уваровский хиимико-технологический колледж»</text:span></text:span><text:span text:style-name="Основной_20_шрифт_20_абзаца"><text:span text:style-name="T6"> предоставляет государственные услуги в</text:span></text:span><text:span text:style-name="Основной_20_шрифт_20_абзаца"><text:span text:style-name="T2"> </text:span></text:span><text:span text:style-name="Основной_20_шрифт_20_абзаца"><text:span text:style-name="T4">соответствии с</text:span></text:span><text:span text:style-name="Emphasis"><text:span text:style-name="T5"> Федеральным законом от 27.07.2010 № 210-ФЗ «Об организации предоставления государственных и муниципальных услуг»</text:span></text:span></text:p>
      <text:p text:style-name="Standard"/>
      <text:p text:style-name="P1"><text:span text:style-name="Основной_20_шрифт_20_абзаца"><text:span text:style-name="T9">Нормативное правовое регулирование</text:span></text:span><text:span text:style-name="Основной_20_шрифт_20_абзаца"><text:span text:style-name="T6"> деятельности по предоставлению </text:span></text:span><text:span text:style-name="Основной_20_шрифт_20_абзаца"><text:span text:style-name="T7">ТОГБПОУ «Уваровским химико-технологическим колледжем»</text:span></text:span><text:span text:style-name="Основной_20_шрифт_20_абзаца"><text:span text:style-name="T6"> государственных услуг представлено на сайте </text:span></text:span><text:span text:style-name="Основной_20_шрифт_20_абзаца"><text:span text:style-name="T7">учреждения</text:span></text:span><text:span text:style-name="Основной_20_шрифт_20_абзаца"><text:span text:style-name="T6"> <text:s text:c="2"/></text:span></text:span><text:span text:style-name="Основной_20_шрифт_20_абзаца"><text:span text:style-name="T8">http://uvarovohk.68edu.ru/?page_id=1084</text:span></text:span></text:p>
      <text:p text:style-name="Standard"/>
      <text:p text:style-name="Standard"><text:span text:style-name="Основной_20_шрифт_20_абзаца"><text:span text:style-name="T9">Перечень реализуемых государственных услуг</text:span></text:span><text:span text:style-name="Основной_20_шрифт_20_абзаца"><text:span text:style-name="T6"> представлен в разделе «Госуслуги»</text:span></text:span></text:p>
      <text:p text:style-name="P1">на сайте управления <text:span text:style-name="T14">http://uvarovohk.68edu.ru/?page_id=12</text:span></text:p>
      <text:p text:style-name="Standard"/>
      <text:h text:style-name="P2" text:outline-level="1"><text:span text:style-name="Основной_20_шрифт_20_абзаца"><text:span text:style-name="T12">Выдержки из </text:span></text:span><text:span text:style-name="Основной_20_шрифт_20_абзаца"><text:span text:style-name="T1">Федерального закона от 27 июля 2010 г. № 210-ФЗ<text:line-break/>«Об организации предоставления государственных и муниципальных услуг»</text:span></text:span></text:h>
      <text:p text:style-name="Standard"/>
      <text:p text:style-name="Standard"><text:span text:style-name="Emphasis"><text:span text:style-name="T10">Статья 5. Права заявителей при получении государственных и муниципальных услуг</text:span></text:span></text:p>
      <text:p text:style-name="Standard">При получении государственных и муниципальных услуг заявители имеют право на:</text:p>
      <text:p text:style-name="Standard">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text:p>
      <text:p text:style-name="Standard">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p text:style-name="Standard">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Standard">4) досудебное (внесудебное) рассмотрение жалоб в процессе получения государственных и (или) муниципальных услуг;</text:p>
      <text:p text:style-name="Standard">5) получение государственных и муниципальных услуг в многофункциональном центре в соответствии с соглашениями, заключенными между многофункциональным центром и органами, предоставляющими государственные услуги, и соглашениями, заключенными между многофункциональным центром и органами, предоставляющими муниципальные услуги (далее - соглашения о взаимодействии), с момента вступления в силу соответствующего соглашения о взаимодействии.</text:p>
      <text:p text:style-name="Standard"/>
      <text:p text:style-name="Standard"><text:span text:style-name="Emphasis"><text:span text:style-name="T11">Статья 6.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span></text:span></text:p>
      <text:p text:style-name="Standard">1. Органы, предоставляющие государственные услуги, и органы, предоставляющие муниципальные услуги, обязаны:</text:p>
      <text:p text:style-name="Standard">1) предоставлять государственные или муниципальные услуги в соответствии с административными регламентами;</text:p>
      <text:p text:style-name="Standard">2) обеспечивать возможность получения заявителем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p>
      <text:p text:style-name="Standard"><text:span text:style-name="Основной_20_шрифт_20_абзаца"><text:span text:style-name="T13">3)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text:span></text:span><text:span text:style-name="Основной_20_шрифт_20_абзаца"><text:span text:style-name="T3">частью 1 статьи 1</text:span></text:span><text:span text:style-name="Основной_20_шрифт_20_абзаца"><text:span text:style-name="T13"> 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документы и информацию, необходимые для предоставления государственных и муниципальных услуг, за исключением документов, включенных в определенный </text:span></text:span><text:span text:style-name="Основной_20_шрифт_20_абзаца"><text:span text:style-name="T3">частью 6 статьи 7</text:span></text:span><text:span text:style-name="Основной_20_шрифт_20_абзаца"><text:span text:style-name="T13"> 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text:span></text:span><text:span text:style-name="Основной_20_шрифт_20_абзаца"><text:span text:style-name="T3">частью 1 статьи 1</text:span></text:span><text:span text:style-name="Основной_20_шрифт_20_абзаца"><text:span text:style-name="T13"> настоящего Федерального закона государственных и муниципальных услуг, многофункциональных центров такие документы и информацию;</text:span></text:span></text:p>
      <text:p text:style-name="Standard">4) исполнять иные обязанности в соответствии с требованиями настоящего Федерального закона, административных регламентов и иных нормативных правовых актов, регулирующих отношения, возникающие в связи с предоставлением государственных и муниципальных услуг.</text:p>
      <text:p text:style-name="Standard"><text:span text:style-name="Основной_20_шрифт_20_абзаца"><text:span text:style-name="T13">2. Подведомственные государственным органам или органам местного самоуправления организации, участвующие в предоставлении предусмотренных </text:span></text:span><text:span text:style-name="Основной_20_шрифт_20_абзаца"><text:span text:style-name="T3">частью 1 статьи 1</text:span></text:span><text:span text:style-name="Основной_20_шрифт_20_абзаца"><text:span text:style-name="T13"> настоящего Федерального закона государственных и муниципальных услуг, обязаны:</text:span></text:span></text:p>
      <text:p text:style-name="Standard"><text:soft-page-break/><text:span text:style-name="Основной_20_шрифт_20_абзаца"><text:span text:style-name="T13">1)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документы и информацию, необходимые для предоставления государственных и муниципальных услуг, за исключением документов, включенных в определенный </text:span></text:span><text:span text:style-name="Основной_20_шрифт_20_абзаца"><text:span text:style-name="T3">частью 6 статьи 7</text:span></text:span><text:span text:style-name="Основной_20_шрифт_20_абзаца"><text:span text:style-name="T13"> 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span></text:span></text:p>
      <text:p text:style-name="Standard">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Standard"/>
      <text:p text:style-name="Standard"><text:span text:style-name="Emphasis"><text:span text:style-name="T11">Статья 7. Требования к взаимодействию с заявителем при предоставлении государственных и муниципальных услуг</text:span></text:span></text:p>
      <text:p text:style-name="Standard">1. Органы, предоставляющие государственные услуги, и органы, предоставляющие муниципальные услуги, не вправе требовать от заявителя:</text:p>
      <text:p text:style-name="Standard">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Standard"><text:span text:style-name="Основной_20_шрифт_20_абзаца"><text:span text:style-name="T13">2) представления документов и информации, в том числе об оплате государственной пошлины, взимаемой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span><text:a xlink:type="simple" xlink:href="http://offline/ref=34DA2BE5154669101FA46496841C486AE38999BE789D8C67B2002967B2FCA0669100313DFA8A204Ba3QAN"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span><text:a xlink:type="simple" xlink:href="http://offline/ref=34DA2BE5154669101FA46496841C486AE38999BE789D8C67B2002967B2FCA06691003138aFQ9N" office:target-frame-name="_top" xlink:show="replace" text:style-name="Internet_20_link" text:visited-style-name="Visited_20_Internet_20_Link"><text:span text:style-name="Гиперссылка"><text:span text:style-name="T3">частью 6</text:span></text:span></text:a><text:span text:style-name="Основной_20_шрифт_20_абзаца"><text:span text:style-name="T13"> <text:s/>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span></text:p>
      <text:p text:style-name="Standard"><text:span text:style-name="Основной_20_шрифт_20_абзаца"><text:span text:style-name="T1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a xlink:type="simple" xlink:href="http://offline/ref=34DA2BE5154669101FA46496841C486AE38999BE789D8C67B2002967B2FCA0669100313DFA8A204Fa3QCN" office:target-frame-name="_top" xlink:show="replace" text:style-name="Internet_20_link" text:visited-style-name="Visited_20_Internet_20_Link"><text:span text:style-name="Гиперссылка"><text:span text:style-name="T3">части 1 статьи 9</text:span></text:span></text:a><text:span text:style-name="Основной_20_шрифт_20_абзаца"><text:span text:style-name="T13"> настоящего Федерального закона.</text:span></text:span></text:p>
      <text:p text:style-name="Standard"><text:span text:style-name="Основной_20_шрифт_20_абзаца"><text:span text:style-name="T13">2. Утратил силу. - Федеральный </text:span></text:span><text:a xlink:type="simple" xlink:href="http://offline/ref=583A053B53F23F7416D253E2E088A927107F6CBD53E4D04702DF2B6C53E050A3E3865EB0A954A858o2Q8N" office:target-frame-name="_top" xlink:show="replace" text:style-name="Internet_20_link" text:visited-style-name="Visited_20_Internet_20_Link"><text:span text:style-name="Гиперссылка"><text:span text:style-name="T3">закон</text:span></text:span></text:a><text:span text:style-name="Основной_20_шрифт_20_абзаца"><text:span text:style-name="T13"> <text:s/>от 03.12.2011 N 383-ФЗ.</text:span></text:span></text:p>
      <text:p text:style-name="Standard"><text:span text:style-name="Основной_20_шрифт_20_абзаца"><text:span text:style-name="T13">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федеральным </text:span></text:span><text:a xlink:type="simple" xlink:href="http://offline/ref=583A053B53F23F7416D253E2E088A927107D68BB52EAD04702DF2B6C53E050A3E3865EB0A954A858o2Q8N" office:target-frame-name="_top" xlink:show="replace" text:style-name="Internet_20_link" text:visited-style-name="Visited_20_Internet_20_Link"><text:span text:style-name="Гиперссылка"><text:span text:style-name="T3">законом</text:span></text:span></text:a><text:span text:style-name="Основной_20_шрифт_20_абзаца"><text:span text:style-name="T13"> <text:s/>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span></text:p>
      <text:p text:style-name="Standard"><text:span text:style-name="Основной_20_шрифт_20_абзаца"><text:span text:style-name="T13">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text:span></text:span><text:a xlink:type="simple" xlink:href="http://offline/ref=2D578D642EE59A83478E18BF4B57BD437E38FC096EC21221662AAA9083F0F95648982AA5AD615BF7OCRCN"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text:span></text:span><text:a xlink:type="simple" xlink:href="http://offline/ref=2D578D642EE59A83478E18BF4B57BD437E38FC096EC21221662AAA9083F0F95648982AA5AD615BF7OCRCN"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заявителя,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text:span></text:span><text:a xlink:type="simple" xlink:href="http://offline/ref=2D578D642EE59A83478E18BF4B57BD437E3AF8086FC71221662AAA9083F0F95648982AA5AD615BF2OCRAN" office:target-frame-name="_top" xlink:show="replace" text:style-name="Internet_20_link" text:visited-style-name="Visited_20_Internet_20_Link"><text:span text:style-name="Гиперссылка"><text:span text:style-name="T3">статьи 6</text:span></text:span></text:a><text:span text:style-name="Основной_20_шрифт_20_абзаца"><text:span text:style-name="T13"> Федерального закона от 27 июля 2006 года N 152-ФЗ "О персональных данных".</text:span></text:span></text:p>
      <text:p text:style-name="Standard"><text:span text:style-name="Основной_20_шрифт_20_абзаца"><text:span text:style-name="T13">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text:span></text:span><text:a xlink:type="simple" xlink:href="http://offline/ref=2D578D642EE59A83478E18BF4B57BD437E38FC096EC21221662AAA9083F0F95648982AA5AD615BF7OCRCN"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 муници</text:span></text:span><text:soft-page-break/><text:span text:style-name="Основной_20_шрифт_20_абзаца"><text:span text:style-name="T13">пальных услуг, многофункциональные центры, организации, указанные в </text:span></text:span><text:a xlink:type="simple" xlink:href="http://offline/ref=2D578D642EE59A83478E18BF4B57BD437E38FC096EC21221662AAA9083F0F95648982AA5AD615AF2OCRDN" office:target-frame-name="_top" xlink:show="replace" text:style-name="Internet_20_link" text:visited-style-name="Visited_20_Internet_20_Link"><text:span text:style-name="Гиперссылка"><text:span text:style-name="T3">части 1.1 статьи 16</text:span></text:span></text:a><text:span text:style-name="Основной_20_шрифт_20_абзаца"><text:span text:style-name="T13"> настоящего Федерального закона, организации,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информации, доступ к которой ограничен федеральными </text:span></text:span><text:a xlink:type="simple" xlink:href="http://offline/ref=2D578D642EE59A83478E18BF4B57BD437638F60567CB4F2B6E73A69284FFA6414FD126A4AD615BOFR7N" office:target-frame-name="_top" xlink:show="replace" text:style-name="Internet_20_link" text:visited-style-name="Visited_20_Internet_20_Link"><text:span text:style-name="Гиперссылка"><text:span text:style-name="T3">законами</text:span></text:span></text:a><text:span text:style-name="Основной_20_шрифт_20_абзаца"><text:span text:style-name="T13">,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государственных и муниципальных услуг, предусмотренных </text:span></text:span><text:a xlink:type="simple" xlink:href="http://offline/ref=2D578D642EE59A83478E18BF4B57BD437E38FC096EC21221662AAA9083F0F95648982AA5AD615BF7OCRCN"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на основании межведомственных запросов, в многофункциональный центр либо в организацию, указанную в </text:span></text:span><text:a xlink:type="simple" xlink:href="http://offline/ref=2D578D642EE59A83478E18BF4B57BD437E38FC096EC21221662AAA9083F0F95648982AA5AD615AF2OCRDN" office:target-frame-name="_top" xlink:show="replace" text:style-name="Internet_20_link" text:visited-style-name="Visited_20_Internet_20_Link"><text:span text:style-name="Гиперссылка"><text:span text:style-name="T3">части 1.1 статьи 16</text:span></text:span></text:a><text:span text:style-name="Основной_20_шрифт_20_абзаца"><text:span text:style-name="T13">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span></text:span></text:p>
      <text:p text:style-name="Standard"><text:span text:style-name="Основной_20_шрифт_20_абзаца"><text:span text:style-name="T13">6. Если иное не предусмотрено нормативными правовыми актами, определяющими порядок предоставления государственных и муниципальных услуг, положения </text:span></text:span><text:a xlink:type="simple" xlink:href="http://offline/ref=2D578D642EE59A83478E18BF4B57BD437E38FC096EC21221662AAA9083F0F95648982AA7OARAN" office:target-frame-name="_top" xlink:show="replace" text:style-name="Internet_20_link" text:visited-style-name="Visited_20_Internet_20_Link"><text:span text:style-name="Гиперссылка"><text:span text:style-name="T3">пункта 2 части 1</text:span></text:span></text:a><text:span text:style-name="Основной_20_шрифт_20_абзаца"><text:span text:style-name="T13"> 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span></text:span></text:p>
      <text:p text:style-name="Standard">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Standard">2) документы воинского учета;</text:p>
      <text:p text:style-name="Standard">3) свидетельства о государственной регистрации актов гражданского состояния;</text:p>
      <text:p text:style-name="Standard">4) документы, подтверждающие регистрацию по месту жительства или по месту пребывания;</text:p>
      <text:p text:style-name="Standard">5) документы, подтверждающие предоставление лицу специального права на управление транспортным средством соответствующего вида;</text:p>
      <text:p text:style-name="Standard">6) документы, подтверждающие прохождение государственного технического осмотра (освидетельствования) транспортного средства соответствующего вида;</text:p>
      <text:p text:style-name="Standard">7) документы на транспортное средство и его составные части, в том числе регистрационные документы;</text:p>
      <text:p text:style-name="Standard">8) документы о трудовой деятельности, трудовом стаже и заработке гражданина, а также документы, оформленные по результатам расследования несчастного случая на производстве либо профессионального заболевания;</text:p>
      <text:p text:style-name="Standard">9) документы о соответствующих образовании и (или) профессиональной квалификации, об ученых степенях и ученых званиях и документы, связанные с прохождением обучения, выдаваемые организациями, осуществляющими образовательную деятельность;</text:p>
      <text:p text:style-name="Standard">10) справки, заключения и иные документы, выдаваемые организациями, входящими в государственную, муниципальную или частную систему здравоохранения;</text:p>
      <text:p text:style-name="Standard">11) документы Архивного фонда Российской Федерации и другие архивные документы в соответствии с законодательством об архивном деле в Российской Федерации, переданные на постоянное хранение в государственные или муниципальные архивы;</text:p>
      <text:p text:style-name="Standard">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p text:style-name="Standard">13) учредительные документы юридического лица;</text:p>
      <text:p text:style-name="Standard">14) решения, заключения и разрешения, выдаваемые органами опеки и попечительства в соответствии с законодательством Российской Федерации об опеке и попечительстве;</text:p>
      <text:p text:style-name="Standard">15) правоустанавливающие документы на объекты недвижимости, права на которые не зарегистрированы в Едином государственном реестре прав на недвижимое имущество и сделок с ним;</text:p>
      <text:p text:style-name="Standard">16) документы, выдаваемые федеральными государственными учреждениями медико-социальной экспертизы;</text:p>
      <text:p text:style-name="Standard"><text:span text:style-name="Основной_20_шрифт_20_абзаца"><text:span text:style-name="T13">17) удостоверения и документы, подтверждающие право гражданина на получение социальной поддержки, а также документы, выданные федеральными </text:span></text:span><text:a xlink:type="simple" xlink:href="http://offline/ref=2D578D642EE59A83478E18BF4B57BD437E39FD0866C71221662AAA9083F0F95648982AA7ABO6R7N" office:target-frame-name="_top" xlink:show="replace" text:style-name="Internet_20_link" text:visited-style-name="Visited_20_Internet_20_Link"><text:span text:style-name="Гиперссылка"><text:span text:style-name="T3">органами</text:span></text:span></text:a><text:span text:style-name="Основной_20_шрифт_20_абзаца"><text:span text:style-name="T13">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span></text:span></text:p>
      <text:p text:style-name="Standard">18) документы о государственных и ведомственных наградах, государственных премиях и знаках отличия;</text:p>
      <text:p text:style-name="Standard">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p text:style-name="Standard"><text:span text:style-name="Основной_20_шрифт_20_абзаца"><text:span text:style-name="T13">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text:span></text:span><text:a xlink:type="simple" xlink:href="http://offline/ref=2D578D642EE59A83478E18BF4B57BD437E38FC096EC21221662AAA9083F0F95648982AA5AD615BF5OCRBN" office:target-frame-name="_top" xlink:show="replace" text:style-name="Internet_20_link" text:visited-style-name="Visited_20_Internet_20_Link"><text:span text:style-name="Гиперссылка"><text:span text:style-name="T3">пункта 2 части 1</text:span></text:span></text:a><text:span text:style-name="Основной_20_шрифт_20_абзаца"><text:span text:style-name="T13"> настоящей статьи в отношении документов, ука</text:span></text:span><text:soft-page-break/><text:span text:style-name="Основной_20_шрифт_20_абзаца"><text:span text:style-name="T13">занных в </text:span></text:span><text:a xlink:type="simple" xlink:href="http://offline/ref=2D578D642EE59A83478E18BF4B57BD437E38FC096EC21221662AAA9083F0F95648982AA0OAREN" office:target-frame-name="_top" xlink:show="replace" text:style-name="Internet_20_link" text:visited-style-name="Visited_20_Internet_20_Link"><text:span text:style-name="Гиперссылка"><text:span text:style-name="T3">части 6</text:span></text:span></text:a><text:span text:style-name="Основной_20_шрифт_20_абзаца"><text:span text:style-name="T13"> 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span></text:span></text:p>
      <text:p text:style-name="Standard"><text:span text:style-name="Основной_20_шрифт_20_абзаца"><text:span text:style-name="T13">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text:span></text:span><text:a xlink:type="simple" xlink:href="http://offline/ref=2D578D642EE59A83478E18BF4B57BD437E38FC096EC21221662AAA9083F0F95648982AA0OAREN" office:target-frame-name="_top" xlink:show="replace" text:style-name="Internet_20_link" text:visited-style-name="Visited_20_Internet_20_Link"><text:span text:style-name="Гиперссылка"><text:span text:style-name="T3">части 6</text:span></text:span></text:a><text:span text:style-name="Основной_20_шрифт_20_абзаца"><text:span text:style-name="T13"> [19] настоящей статьи, если иное не предусмотрено законодательными актами при регламентации предоставления государственной или муниципальной услуги.</text:span></text:span></text:p>
      <text:p text:style-name="Standard"/>
      <text:p text:style-name="Standard"><text:span text:style-name="Emphasis"><text:span text:style-name="T11">Статья 7.1. Требования к межведомственному информационному взаимодействию при предоставлении государственных и муниципальных услуг</text:span></text:span></text:p>
      <text:p text:style-name="Standard"><text:span text:style-name="Основной_20_шрифт_20_абзаца"><text:span text:style-name="T13">1. Предоставление документов и информации, указанных в </text:span></text:span><text:a xlink:type="simple" xlink:href="http://offline/ref=C78417511F8A08D2D3BD2D1D00A3B0A127DD6F6899F52E685F0CF6E9560A02AD7C424D17O5V5N" office:target-frame-name="_top" xlink:show="replace" text:style-name="Internet_20_link" text:visited-style-name="Visited_20_Internet_20_Link"><text:span text:style-name="Гиперссылка"><text:span text:style-name="T3">пункте 2 части 1 статьи 7</text:span></text:span></text:a><text:span text:style-name="Основной_20_шрифт_20_абзаца"><text:span text:style-name="T13"> <text:s/>настоящего Федерального закона, а также предоставление документов и информации в случае, предусмотренном </text:span></text:span><text:a xlink:type="simple" xlink:href="http://offline/ref=C78417511F8A08D2D3BD2D1D00A3B0A127DD6F6899F52E685F0CF6E9560A02AD7C424D1557O8V0N" office:target-frame-name="_top" xlink:show="replace" text:style-name="Internet_20_link" text:visited-style-name="Visited_20_Internet_20_Link"><text:span text:style-name="Гиперссылка"><text:span text:style-name="T3">частью 4 статьи 19</text:span></text:span></text:a><text:span text:style-name="Основной_20_шрифт_20_абзаца"><text:span text:style-name="T13"> 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 муниципальных услуг, либо многофункционального центра.</text:span></text:span></text:p>
      <text:p text:style-name="Standard"><text:span text:style-name="Основной_20_шрифт_20_абзаца"><text:span text:style-name="T13">2. Направление межведомственного запроса и представление документов и информации, указанных в </text:span></text:span><text:a xlink:type="simple" xlink:href="http://offline/ref=C78417511F8A08D2D3BD2D1D00A3B0A127DD6F6899F52E685F0CF6E9560A02AD7C424D17O5V5N" office:target-frame-name="_top" xlink:show="replace" text:style-name="Internet_20_link" text:visited-style-name="Visited_20_Internet_20_Link"><text:span text:style-name="Гиперссылка"><text:span text:style-name="T3">пункте 2 части 1 статьи 7</text:span></text:span></text:a><text:span text:style-name="Основной_20_шрифт_20_абзаца"><text:span text:style-name="T13"> 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text:span></text:span><text:a xlink:type="simple" xlink:href="http://offline/ref=C78417511F8A08D2D3BD2D1D00A3B0A127DF696F93F42E685F0CF6E9560A02AD7C424D155286F4D9OEVCN" office:target-frame-name="_top" xlink:show="replace" text:style-name="Internet_20_link" text:visited-style-name="Visited_20_Internet_20_Link"><text:span text:style-name="Гиперссылка"><text:span text:style-name="T3">Требования</text:span></text:span></text:a><text:span text:style-name="Основной_20_шрифт_20_абзаца"><text:span text:style-name="T13">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перечень мер, направленных на обеспечение соблюдения прав субъектов персональных данных, а также предусматривать меры по защите информации в соответствии с </text:span></text:span><text:a xlink:type="simple" xlink:href="http://offline/ref=C78417511F8A08D2D3BD2D1D00A3B0A127DC6A6992F22E685F0CF6E9560A02AD7C424D155286F5DEOEVAN" office:target-frame-name="_top" xlink:show="replace" text:style-name="Internet_20_link" text:visited-style-name="Visited_20_Internet_20_Link"><text:span text:style-name="Гиперссылка"><text:span text:style-name="T3">законодательством</text:span></text:span></text:a><text:span text:style-name="Основной_20_шрифт_20_абзаца"><text:span text:style-name="T13"> <text:s/>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порядок формирования, актуализации и использования которого определяется Правительством Российской Федерации.</text:span></text:span></text:p>
      <text:p text:style-name="Standard"><text:span text:style-name="Основной_20_шрифт_20_абзаца"><text:span text:style-name="T13">3. Предоставление налоговыми органами документов и сведений, составляющих налоговую тайну, или документов и сведений, доступ к которым ограничен законодательными </text:span></text:span><text:a xlink:type="simple" xlink:href="http://offline/ref=C78417511F8A08D2D3BD2D1D00A3B0A12FDD656490FC73625755FAEBO5V1N" office:target-frame-name="_top" xlink:show="replace" text:style-name="Internet_20_link" text:visited-style-name="Visited_20_Internet_20_Link"><text:span text:style-name="Гиперссылка"><text:span text:style-name="T3">актами</text:span></text:span></text:a><text:span text:style-name="Основной_20_шрифт_20_абзаца"><text:span text:style-name="T13">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text:s/>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span></text:span></text:p>
      <text:p text:style-name="Standard"><text:span text:style-name="Основной_20_шрифт_20_абзаца"><text:span text:style-name="T13">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направившие необоснованные межведомственные запросы, несут ответственность в соответствии с законодательством Российской Федерации.</text:span></text:span></text:p>
      <text:p text:style-name="Standard"><text:span text:style-name="Основной_20_шрифт_20_абзаца"><text:span text:style-name="T13">5. Межведомственное информационное взаимодействие в целях представления и получения документов и информации, указанных в </text:span></text:span><text:a xlink:type="simple" xlink:href="http://offline/ref=C78417511F8A08D2D3BD2D1D00A3B0A127DD6F6899F52E685F0CF6E9560A02AD7C424D17O5V5N" office:target-frame-name="_top" xlink:show="replace" text:style-name="Internet_20_link" text:visited-style-name="Visited_20_Internet_20_Link"><text:span text:style-name="Гиперссылка"><text:span text:style-name="T3">пункте 2 части 1 статьи 7</text:span></text:span></text:a><text:span text:style-name="Основной_20_шрифт_20_абзаца"><text:span text:style-name="T13"> настоящего Федерального закона, в электронной форме с ис</text:span></text:span><text:soft-page-break/><text:span text:style-name="Основной_20_шрифт_20_абзаца"><text:span text:style-name="T13">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 </text:span></text:span><text:a xlink:type="simple" xlink:href="http://offline/ref=C78417511F8A08D2D3BD2D1D00A3B0A127DC6E6899F22E685F0CF6E9560A02AD7C424D155286F4DBOEV6N" office:target-frame-name="_top" xlink:show="replace" text:style-name="Internet_20_link" text:visited-style-name="Visited_20_Internet_20_Link"><text:span text:style-name="Гиперссылка"><text:span text:style-name="T3">положением</text:span></text:span></text:a><text:span text:style-name="Основной_20_шрифт_20_абзаца"><text:span text:style-name="T13"> 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text:span></text:span><text:a xlink:type="simple" xlink:href="http://offline/ref=C78417511F8A08D2D3BD2D1D00A3B0A127DD6F6899F52E685F0CF6E9560A02AD7C424D17O5V5N" office:target-frame-name="_top" xlink:show="replace" text:style-name="Internet_20_link" text:visited-style-name="Visited_20_Internet_20_Link"><text:span text:style-name="Гиперссылка"><text:span text:style-name="T3">пункте 2 части 1 статьи 7</text:span></text:span></text:a><text:span text:style-name="Основной_20_шрифт_20_абзаца"><text:span text:style-name="T13">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span></text:span></text:p>
      <text:p text:style-name="Standard"><text:span text:style-name="Основной_20_шрифт_20_абзаца"><text:span text:style-name="T13">6. Непредставление (несвоевременное представление) органом или организацией по межведомственному запросу документов и информации, указанных в </text:span></text:span><text:a xlink:type="simple" xlink:href="http://offline/ref=C78417511F8A08D2D3BD2D1D00A3B0A127DD6F6899F52E685F0CF6E9560A02AD7C424D17O5V5N" office:target-frame-name="_top" xlink:show="replace" text:style-name="Internet_20_link" text:visited-style-name="Visited_20_Internet_20_Link"><text:span text:style-name="Гиперссылка"><text:span text:style-name="T3">пункте 2 части 1 статьи 7</text:span></text:span></text:a><text:span text:style-name="Основной_20_шрифт_20_абзаца"><text:span text:style-name="T13"> <text:s/>настоящего Федерального закона, в орган, указанный в </text:span></text:span><text:a xlink:type="simple" xlink:href="http://offline/ref=C78417511F8A08D2D3BD2D1D00A3B0A127DD6F6899F52E685F0CF6E9560A02AD7C424D17O5V7N" office:target-frame-name="_top" xlink:show="replace" text:style-name="Internet_20_link" text:visited-style-name="Visited_20_Internet_20_Link"><text:span text:style-name="Гиперссылка"><text:span text:style-name="T3">абзаце первом части 1 статьи 7</text:span></text:span></text:a><text:span text:style-name="Основной_20_шрифт_20_абзаца"><text:span text:style-name="T13"> <text:s/>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не представившее (несвоевременно представившее) запрошенные и находящиеся в распоряжении соответствующих органа либо организации документ или информацию, подлежит административной, дисциплинарной или иной ответственности в соответствии с законодательством Российской Федерации.</text:span></text:span></text:p>
      <text:p text:style-name="Standard"><text:span text:style-name="Основной_20_шрифт_20_абзаца"><text:span text:style-name="T13">7. </text:span></text:span><text:a xlink:type="simple" xlink:href="http://offline/ref=C78417511F8A08D2D3BD2D1D00A3B0A127DD6E6D91FE2E685F0CF6E9560A02AD7C424D155286F4DAOEV7N" office:target-frame-name="_top" xlink:show="replace" text:style-name="Internet_20_link" text:visited-style-name="Visited_20_Internet_20_Link"><text:span text:style-name="Гиперссылка"><text:span text:style-name="T3">Перечень</text:span></text:span></text:a><text:span text:style-name="Основной_20_шрифт_20_абзаца"><text:span text:style-name="T13">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span></text:span></text:p>
      <text:p text:style-name="Standard"><text:span text:style-name="Основной_20_шрифт_20_абзаца"><text:span text:style-name="T13">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 </text:span></text:span><text:a xlink:type="simple" xlink:href="http://www.v-novmirsud.ru/static/pravila-okazaniya-gosudarstvennih-i-municipal-nih-uslug.html" office:target-frame-name="_top" xlink:show="replace" text:style-name="Internet_20_link" text:visited-style-name="Visited_20_Internet_20_Link"><text:span text:style-name="Гиперссылка"><text:span text:style-name="T3">частью 1 статьи 1</text:span></text:span></text:a><text:span text:style-name="Основной_20_шрифт_20_абзаца"><text:span text:style-name="T13"> 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span></text:span></text:p>
      <text:p text:style-name="Standard"/>
      <text:p text:style-name="Standard"><text:span text:style-name="Emphasis"><text:span text:style-name="T11">Статья 8. Требования к взиманию с заявителя платы за предоставление государственных и муниципальных услуг</text:span></text:span></text:p>
      <text:p text:style-name="Standard"><text:span text:style-name="Основной_20_шрифт_20_абзаца"><text:span text:style-name="T13"> 1. Государственные и муниципальные услуги предоставляются заявителям на бесплатной основе, за исключением случаев, предусмотренных </text:span></text:span><text:a xlink:type="simple" xlink:href="http://offline/ref=C78417511F8A08D2D3BD2D1D00A3B0A127DD6F6899F52E685F0CF6E9560A02AD7C424D155286F4DFOEVDN" office:target-frame-name="_top" xlink:show="replace" text:style-name="Internet_20_link" text:visited-style-name="Visited_20_Internet_20_Link"><text:span text:style-name="Гиперссылка"><text:span text:style-name="T3">частями 2</text:span></text:span></text:a><text:span text:style-name="Основной_20_шрифт_20_абзаца"><text:span text:style-name="T13"> и </text:span></text:span><text:a xlink:type="simple" xlink:href="http://offline/ref=C78417511F8A08D2D3BD2D1D00A3B0A127DD6F6899F52E685F0CF6E9560A02AD7C424D155286F4DFOEVAN" office:target-frame-name="_top" xlink:show="replace" text:style-name="Internet_20_link" text:visited-style-name="Visited_20_Internet_20_Link"><text:span text:style-name="Гиперссылка"><text:span text:style-name="T3">3</text:span></text:span></text:a><text:span text:style-name="Основной_20_шрифт_20_абзаца"><text:span text:style-name="T13"> настоящей статьи.</text:span></text:span></text:p>
      <text:p text:style-name="Standard"><text:span text:style-name="Основной_20_шрифт_20_абзаца"><text:span text:style-name="T13">2. Государственная пошлина взимается за предоставление государственных и муниципальных услуг в случаях, порядке и размерах, установленных </text:span></text:span><text:a xlink:type="simple" xlink:href="http://offline/ref=C78417511F8A08D2D3BD2D1D00A3B0A127DD6F6F95F42E685F0CF6E9560A02AD7C424D1357O8VFN" office:target-frame-name="_top" xlink:show="replace" text:style-name="Internet_20_link" text:visited-style-name="Visited_20_Internet_20_Link"><text:span text:style-name="Гиперссылка"><text:span text:style-name="T3">законодательством</text:span></text:span></text:a><text:span text:style-name="Основной_20_шрифт_20_абзаца"><text:span text:style-name="T13"> <text:s/>Российской Федерации о налогах и сборах.</text:span></text:span></text:p>
      <text:p text:style-name="Standard">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aption" style:family="paragraph" style:parent-style-name="Heading"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orizontal_20_Line" style:display-name="Horizontal Line" style:family="paragraph" style:parent-style-name="Обычный"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
    <dc:description/>
    <dc:subject/>
    <meta:initial-creator>Оля</meta:initial-creator>
    <meta:creation-date>2016-02-15T10:58:00Z</meta:creation-date>
    <dc:date>2016-03-03T13:23:45.325000000</dc:date>
    <meta:print-date>2016-01-15T12:28:00Z</meta:print-date>
    <meta:editing-cycles>4</meta:editing-cycles>
    <meta:editing-duration>PT1M6S</meta:editing-duration>
    <meta:document-statistic meta:table-count="0" meta:image-count="0" meta:object-count="0" meta:page-count="5" meta:paragraph-count="66" meta:word-count="2834" meta:character-count="25700" meta:non-whitespace-character-count="22920"/>
    <meta:template xlink:type="simple" xlink:actuate="onRequest" xlink:title="" xlink:href="Normal"/>
  </office:meta>
</office:document-meta>
</file>