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Основной_20_текст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Основной_20_текст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Основной_20_текст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" style:family="paragraph" style:parent-style-name="Основной_20_текст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false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/>
      <style:text-properties style:font-name="Times New Roman" fo:font-size="9pt" style:letter-kerning="false" style:font-name-asian="Times New Roman" style:font-size-asian="9pt" style:language-asian="ru" style:country-asian="RU" style:font-name-complex="Times New Roman" style:font-size-complex="9pt" style:language-complex="ar" style:country-complex="SA" fo:hyphenate="false"/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/>
      <style:text-properties fo:color="#26282f" style:font-name="Times New Roman" fo:font-size="9pt" fo:font-weight="bold" style:letter-kerning="false" style:font-name-asian="Times New Roman" style:font-size-asian="9pt" style:language-asian="ru" style:country-asian="RU" style:font-weight-asian="bold" style:font-name-complex="Times New Roman" style:font-size-complex="9pt" style:language-complex="ar" style:country-complex="SA" style:font-weight-complex="bold" fo:hyphenate="false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/>
      <style:text-properties fo:hyphenate="false"/>
    </style:style>
    <style:style style:name="P12" style:family="paragraph" style:parent-style-name="Обычный">
      <style:text-properties fo:font-size="9pt" style:font-size-asian="9pt" style:font-size-complex="9pt"/>
    </style:style>
    <style:style style:name="P13" style:family="paragraph" style:parent-style-name="Обычный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4" style:family="paragraph" style:parent-style-name="Основной_20_текст" style:master-page-name="MP0">
      <style:paragraph-properties fo:margin-top="0cm" fo:margin-bottom="0cm" style:contextual-spacing="false" fo:line-height="100%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" style:family="text">
      <style:text-properties style:font-name="Times New Roman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5" style:family="text">
      <style:text-properties style:font-name="Times New Roman" fo:font-size="13pt" fo:language="ru" fo:country="RU" style:font-size-asian="13pt" style:language-asian="zh" style:country-asian="CN" style:font-size-complex="13pt" style:language-complex="hi" style:country-complex="I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fo:color="#26282f"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9" style:family="text">
      <style:text-properties fo:color="#26282f" style:font-name="Times New Roman" fo:font-weight="bold" officeooo:rsid="001cde7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0" style:family="text">
      <style:text-properties fo:color="#26282f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officeooo:rsid="001cd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Строгий"><text:span text:style-name="T1">Порядок совершения гражданами юридически значимых действий </text:span></text:span></text:p>
      <text:p><text:span text:style-name="Строгий"><text:span text:style-name="T1">и типичные юридические ошибки при совершении таких действий</text:span></text:span></text:p>
      <text:p/>
      <text:p><text:span text:style-name="Основной_20_шрифт_20_абзаца"><text:span text:style-name="T2">Для получения бесплатной юридической помощи </text:span></text:span><text:span text:style-name="Основной_20_шрифт_20_абзаца"><text:span text:style-name="T3">необходимо обратиться в</text:span></text:span><text:span text:style-name="Основной_20_шрифт_20_абзаца"><text:span text:style-name="T2">:</text:span></text:span></text:p>
      <text:p>- государственное юридическое бюро Тамбовской области;</text:p>
      <text:p>- орган исполнительной власти области;</text:p>
      <text:p>- областное государственное учреждение.</text:p>
      <text:p/>
      <text:p><text:span text:style-name="Основной_20_шрифт_20_абзаца"><text:span text:style-name="T4">Государственное юридическое бюро Тамбовской области</text:span></text:span><text:span text:style-name="Основной_20_шрифт_20_абзаца"><text:span text:style-name="T2">:</text:span></text:span></text:p>
      <text:p>г.Тамбов, ул.Советская, д.118, каб.207, 208, 238</text:p>
      <text:p>время приема: 8:30 - 17:30, перерыв с 12:30 до 13:30</text:p>
      <text:p>ТОГКУ «Госюрбюро» в ТОГКУ МФЦ:</text:p>
      <text:p>г.Тамбов, ул. М.Горького, 20 (перекрёсток улиц М.Горького и К.Маркса) </text:p>
      <text:p>рабочее место – окно № 35 (время приема: 8:00-16:00, перерыв с 12:00 - 13:00; </text:p>
      <text:p>в субботу время приема: 8:00-13:00, без перерыва).</text:p>
      <text:p><text:a xlink:type="simple" xlink:href="http://gub.tmbreg.ru/" office:target-frame-name="_top" xlink:show="replace"><text:span text:style-name="Гиперссылка"><text:span text:style-name="T5">http://gub.tmbreg.ru</text:span></text:span></text:a></text:p>
      <text:p text:style-name="P8">Консультация о порядке и видах оказываемых юридических услуг в ТОГКУ «Госюрбюро» можно получить по телефонам: 79-08-48, 72-03-17.</text:p>
      <text:p text:style-name="P10"/>
      <text:p text:style-name="P11"><text:span text:style-name="Основной_20_шрифт_20_абзаца"><text:span text:style-name="T8">Статья </text:span></text:span><text:span text:style-name="Основной_20_шрифт_20_абзаца"><text:span text:style-name="T9">2</text:span></text:span><text:span text:style-name="Основной_20_шрифт_20_абзаца"><text:span text:style-name="T8"> </text:span></text:span><text:span text:style-name="Основной_20_шрифт_20_абзаца"><text:span text:style-name="T10">Закона Тамбовской области от 02.10.2012 № 188-З «Об организации оказания бесплатной юридической помощи отдельным категориям граждан в Тамбовской области».</text:span></text:span><text:span text:style-name="Основной_20_шрифт_20_абзаца"><text:span text:style-name="T8"> </text:span></text:span></text:p>
      <text:p text:style-name="P8">1. Участниками государственной системы бесплатной юридической помощи на территории Тамбовской области являются:<text:bookmark-start text:name="sub_111"/></text:p>
      <text:p text:style-name="P8"><text:bookmark-end text:name="sub_111"/><text:span text:style-name="T11">1</text:span><text:bookmark-start text:name="sub_112"/>) органы исполнительной власти области;</text:p>
      <text:p text:style-name="P8"><text:bookmark-end text:name="sub_112"/><text:span text:style-name="T11">2</text:span><text:bookmark-start text:name="sub_113"/>) <text:span text:style-name="T11">областные государственные учреждения</text:span>;</text:p>
      <text:p text:style-name="P8"><text:bookmark-end text:name="sub_113"/><text:span text:style-name="T11">3</text:span>) государственное юридическое бюро Тамбовской области.</text:p>
      <text:p text:style-name="P9"/>
      <text:p><text:span text:style-name="Основной_20_шрифт_20_абзаца"><text:span text:style-name="T2"><text:tab/></text:span></text:span><text:span text:style-name="Основной_20_шрифт_20_абзаца"><text:span text:style-name="T3">Типичные ошибки</text:span></text:span><text:span text:style-name="Основной_20_шрифт_20_абзаца"><text:span text:style-name="T2"> при совершении юридически значимых действий:</text:span></text:span></text:p>
      <text:p>- отсутствие заявления гражданина об оказании юридической помощи;</text:p>
      <text:p>- ненадлежащее заполнение заявления или непредставление документов, подтверждающих отнесение гражданина к категориям, которые имеют право на получение бесплатной юридической помощи. В таких случаях юридическая помощь оказана не будет;</text:p>
      <text:p>- ходатайство гражданина об оказании ему квалифицированной юридической помощи, при этом отказ сообщить необходимые сведения по делу либо представлять документы, имеющие отношение к делу. В таком случае специалисту, оказывающему бесплатную юридическую помощь, будет затруднительно в полной мере оценить ситуацию и выбрать правильный путь для восстановления нарушенных прав;</text:p>
      <text:p>- обращение гражданина повторно с вопросом, по которому ему была оказана бесплатная юридическая помощь по существу ранее, и при этом отсутствие новых обстоятельств, в таком случае специалист вправе принять решение о безосновательности очередного заявления;</text:p>
      <text:p>- вопросы, изложенные в обращении, не входят в компетенцию деятельности органа исполнительной власти.</text:p>
      <text:p text:style-name="P12"/>
      <text:p text:style-name="P7"><text:span text:style-name="Основной_20_шрифт_20_абзаца"><text:span text:style-name="T6">Основными </text:span></text:span><text:span text:style-name="Основной_20_шрифт_20_абзаца"><text:span text:style-name="T7">формами взаимодействия граждан и управления образования и науки</text:span></text:span><text:span text:style-name="Основной_20_шрифт_20_абзаца"><text:span text:style-name="T6"> области <text:s/>являются </text:span></text:span><text:span text:style-name="Основной_20_шрифт_20_абзаца"><text:span text:style-name="T7">письменные и устные обращения граждан, предоставление консультаций</text:span></text:span><text:span text:style-name="Основной_20_шрифт_20_абзаца"><text:span text:style-name="T6"> по вопросам в соответствии с установленными полномочиями.</text:span></text:span></text:p>
      <text:p text:style-name="P13"/>
      <text:p text:style-name="P7"><text:span text:style-name="Основной_20_шрифт_20_абзаца"><text:span text:style-name="T6">Порядок указанного взаимодействия, в том числе совершения гражданами юридически значимых действий, определяется Федеральным законом от 02.05.2006 № 59-ФЗ «О порядке рассмотрения обращений граждан Российской Федерации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Блочная_20_цитата" style:display-name="Блочная цитата" style:family="paragraph" style:parent-style-name="Обычный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orizontal_20_Line" style:display-name="Horizontal Line" style:family="paragraph" style:parent-style-name="Обычный" style:next-style-name="Text_20_body" style:class="html">
      <style:paragraph-properties fo:margin-top="0cm" fo:margin-bottom="0.499cm" style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text-align="justify" style:justify-single-word="false" fo:orphans="2" fo:widows="2" fo:hyphenation-ladder-count="no-limit" fo:text-indent="-1.573cm" style:auto-text-indent="false" style:text-autospace="none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Комментарий" style:family="paragraph" style:parent-style-name="Обычный" style:next-style-name="Обычный">
      <style:paragraph-properties fo:margin-left="0.3cm" fo:margin-right="0cm" fo:margin-top="0.132cm" fo:margin-bottom="0cm" style:contextual-spacing="false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353842" style:font-name="Arial" fo:font-family="Arial" style:font-family-generic="swiss" style:font-pitch="variable" style:letter-kerning="false" fo:background-color="#f0f0f0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Обычный">
      <style:paragraph-properties fo:hyphenation-ladder-count="no-limit"/>
      <style:text-properties fo:font-style="italic" style:font-style-asian="italic" style:font-style-complex="italic" fo:hyphenate="fals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Оля</meta:initial-creator>
    <meta:creation-date>2016-02-15T11:00:00Z</meta:creation-date>
    <dc:date>2016-02-18T23:00:50.140000000</dc:date>
    <meta:print-date>2016-01-15T09:03:00Z</meta:print-date>
    <meta:editing-cycles>3</meta:editing-cycles>
    <meta:editing-duration>P0D</meta:editing-duration>
    <meta:document-statistic meta:table-count="0" meta:image-count="0" meta:object-count="0" meta:page-count="1" meta:paragraph-count="28" meta:word-count="345" meta:character-count="2779" meta:non-whitespace-character-count="2455"/>
    <meta:template xlink:type="simple" xlink:actuate="onRequest" xlink:title="" xlink:href="Normal"/>
  </office:meta>
</office:document-meta>
</file>