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94cm" fo:margin-left="-1.286cm" table:align="left"/>
    </style:style>
    <style:style style:name="Таблица1.A" style:family="table-column">
      <style:table-column-properties style:column-width="8.52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9.075cm"/>
    </style:style>
    <style:style style:name="Таблица1.D" style:family="table-column">
      <style:table-column-properties style:column-width="0.979cm"/>
    </style:style>
    <style:style style:name="Таблица1.E" style:family="table-column">
      <style:table-column-properties style:column-width="8.414cm"/>
    </style:style>
    <style:style style:name="Таблица1.1" style:family="table-row">
      <style:table-row-properties style:min-row-height="19.00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8.628cm" fo:margin-left="-1.524cm" table:align="left"/>
    </style:style>
    <style:style style:name="Таблица2.A" style:family="table-column">
      <style:table-column-properties style:column-width="9.446cm"/>
    </style:style>
    <style:style style:name="Таблица2.B" style:family="table-column">
      <style:table-column-properties style:column-width="10.081cm"/>
    </style:style>
    <style:style style:name="Таблица2.C" style:family="table-column">
      <style:table-column-properties style:column-width="9.102cm"/>
    </style:style>
    <style:style style:name="Таблица2.1" style:family="table-row">
      <style:table-row-properties style:min-row-height="19.0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letter-kerning="true" style:font-name-asian="Arial Unicode MS" style:font-size-asian="16pt" style:language-asian="zxx" style:country-asian="none" style:font-weight-asian="bold" style:font-name-complex="Tahoma2" style:font-size-complex="16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style="normal" fo:font-weight="bold" style:letter-kerning="true" style:font-name-asian="Arial Unicode MS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2" style:family="paragraph" style:parent-style-name="Standard">
      <style:text-properties fo:font-size="12.5pt" style:font-size-asian="12.5pt" style:font-size-complex="12.5pt"/>
    </style:style>
    <style:style style:name="P13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14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20pt" style:font-size-asian="20pt" style:font-size-complex="20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245cm" fo:margin-right="0cm" fo:margin-top="0cm" fo:margin-bottom="0.499cm" fo:text-align="justify" style:justify-single-word="false" fo:text-indent="0cm" style:auto-text-indent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22" style:family="paragraph" style:parent-style-name="Table_20_Contents">
      <style:paragraph-properties fo:margin-left="1.245cm" fo:margin-right="0cm" fo:margin-top="0cm" fo:margin-bottom="0.49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style:letter-kerning="true" style:font-name-asian="Arial Unicode MS" style:font-size-asian="13pt" style:language-asian="zxx" style:country-asian="none" style:font-name-complex="Tahoma2" style:font-size-complex="13pt" style:language-complex="zxx" style:country-complex="none"/>
    </style:style>
    <style:style style:name="P2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26" style:family="paragraph" style:parent-style-name="Standard">
      <style:paragraph-properties fo:margin-left="1.27cm" fo:margin-right="0cm" fo:margin-top="0cm" fo:margin-bottom="0.499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27" style:family="paragraph" style:parent-style-name="Standard">
      <style:paragraph-properties fo:margin-left="1.27cm" fo:margin-right="0cm" fo:margin-top="0cm" fo:margin-bottom="0.499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ru" fo:country="RU" fo:font-style="normal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line-height="100%" fo:text-align="start" style:justify-single-word="false"/>
    </style:style>
    <style:style style:name="P29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line-height="100%" fo:text-align="start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line-height="100%" fo:text-align="start" style:justify-single-word="false"/>
      <style:text-properties fo:font-size="13pt" style:font-size-asian="13pt" style:font-size-complex="13pt"/>
    </style:style>
    <style:style style:name="P32" style:family="paragraph" style:parent-style-name="Text_20_body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Text_20_body">
      <style:paragraph-properties fo:margin-left="-2.491cm" fo:margin-right="0cm" fo:text-align="center" style:justify-single-word="false" fo:text-indent="0cm" style:auto-text-indent="false"/>
      <style:text-properties fo:font-size="12.5pt" fo:font-weight="bold" style:font-size-asian="12.5pt" style:font-size-complex="12.5pt"/>
    </style:style>
    <style:style style:name="P34" style:family="paragraph" style:parent-style-name="Table_20_Contents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Table_20_Contents">
      <style:text-properties fo:font-size="12.5pt" style:font-size-asian="12.5pt" style:font-size-complex="12.5pt"/>
    </style:style>
    <style:style style:name="P36" style:family="paragraph" style:parent-style-name="Standard">
      <style:paragraph-properties fo:margin-top="0cm" fo:margin-bottom="0.499cm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1">
      <style:paragraph-properties fo:margin-left="-2.491cm" fo:margin-right="0cm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38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39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40" style:family="paragraph" style:parent-style-name="Heading_20_2" style:list-style-name="L1">
      <style:paragraph-properties fo:margin-left="-2.491cm" fo:margin-right="0cm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41" style:family="paragraph" style:parent-style-name="Heading_20_2" style:list-style-name="L1">
      <style:paragraph-properties fo:margin-left="-2.491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2" style:family="paragraph" style:parent-style-name="Text_20_body">
      <style:paragraph-properties fo:margin-left="-2.491cm" fo:margin-right="0cm" fo:text-align="justify" style:justify-single-word="false" fo:text-indent="0cm" style:auto-text-indent="false"/>
      <style:text-properties fo:font-size="12.5pt" fo:font-weight="normal" style:font-size-asian="12.5pt" style:font-weight-asian="normal" style:font-size-complex="12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3pt" fo:language="ru" fo:country="RU" fo:font-style="normal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ru" fo:country="RU" fo:font-style="normal" style:text-underline-style="none" fo:font-weight="bold" style:letter-kerning="true" style:font-name-asian="Arial Unicode MS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9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font-weight-asian="normal" style:font-name-complex="Times New Roman2" style:font-weight-complex="normal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font-name="Times New Roman" fo:language="ru" fo:country="RU" style:font-name-complex="Times New Roman2"/>
    </style:style>
    <style:style style:name="T16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section text:style-name="Sect1" text:name="contents">
              <text:section text:style-name="Sect1" text:name="centr_contents">
                <text:section text:style-name="Sect1" text:name="dle-content">
                  <text:p text:style-name="P11"><text:s text:c="6"/><text:span text:style-name="T18">П</text:span>одростковый алкоголизм — это ситуация, которую можно назвать бичом современности. <text:s/><text:span text:style-name="T13">Опросы подростков (независимые и анонимные) показывают, что алкоголь дети начинают пробовать в 11-12 лет с алкогольного коктейля, из общего числа употребляющих алкоголь: 92 % приобщились к спиртному в возрасте до 15 лет, а каждый третий – до 10 лет.</text:span> </text:p>
                  <text:p text:style-name="P11"><text:span text:style-name="T13"><text:s text:c="2"/>Алкогольный коктейль самый покупаемый напиток среди детей от 13 до 17 лет. Разноцветные баночки, "</text:span><text:span text:style-name="T15">Ягуар», «Блейзер», «Страйк» </text:span><text:span text:style-name="T13">стоят среди шоколадок и лимонада и маскируются под газировку. Они и по виду и по цене практически не отличаются от нее.</text:span> <text:span text:style-name="T13">Любой коктейль – это продукт, предназначенный для подростков и задуманный для подростков. Они сладкие, они вкусные, оформлены ярко, в них есть немножечко алкоголя. Доказано, что, чем ярче окрашено, слабее по градусам, тем большую социальную опасность представляет этот алкоголь. </text:span></text:p>
                  <text:p text:style-name="P11"><text:span text:style-name="T13"><text:s/></text:span><text:span text:style-name="T15">Л</text:span><text:span text:style-name="T13">абораторные исследования одного из самых популярных у молодежи коктейлей: содержание этилового спирта -9%, а это значит, что 1 банка коктейля эквивалентна 50 гр. водки; 2 банки – это 100 гр. водки. Того, кто выпивает более и даже 2 банки коктейля в неделю можно считать потенциальным алкоголиком.</text:span></text:p>
                  <text:p text:style-name="P10"/>
                  <text:p text:style-name="P10"/>
                  <text:section text:style-name="Sect1" text:name="Раздел4">
                    <text:section text:style-name="Sect1" text:name="Раздел5">
                      <text:section text:style-name="Sect1" text:name="Раздел6">
                        <text:p text:style-name="P36"/>
                        <text:p text:style-name="P36"/>
                        <text:p text:style-name="P36"/>
                        <text:p text:style-name="P36"/>
                        <text:p text:style-name="P36"/>
                      </text:section>
                    </text:section>
                  </text:section>
                  <text:p text:style-name="P32"><text:s text:c="3"/></text:p>
                  <text:p text:style-name="P17"/>
                  <text:p text:style-name="P17"/>
                  <text:p text:style-name="P17"/>
                  <text:p text:style-name="P17"/>
                  <text:p text:style-name="P17"/>
                </text:section>
              </text:section>
            </text:section>
            <text:p text:style-name="P3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section text:style-name="Sect1" text:name="Раздел1">
              <text:section text:style-name="Sect1" text:name="Раздел2">
                <text:section text:style-name="Sect1" text:name="Раздел3">
                  <text:list xml:id="list33308132" text:style-name="L1">
                    <text:list-item>
                      <text:list>
                        <text:list-header>
                          <text:h text:style-name="P40" text:outline-level="2"><text:span text:style-name="T14"><text:s text:c="4"/>Многие подростки пиво не считают алкоголем, а чем-то вроде крепкого кваса. Его пьют литрами, ящиками. Пиво – один из опаснейших напитков, относится к слабоалкогольным напиткам, но содержание спирта в нем от 3 до 12 %. Хмель – источник особых веществ – фитоэкстрагенов (растительный аналог женских половых гормонов). Если девочка пьет пиво – возможно, в будущем ее ожидает бесплодие и рак груди. Избыток женских половых гормонов приводит к тяжелым нарушениям в эндокринной системе. Пиво нарушает правильное соотношение между экстрагенами и эндрогенами. Мальчики становятся похожими на девочек. Идет феминизация мужского пола. Если мальчик пьет пиво, то к 30-ти годам он будет не способен к нормальной сексуальной жизни, а в 40 лет станет импотентом. Если ребенок пробует в раннем возрасте пиво, рвотная реакция не возникает так, как это происходит, когда ребенок пробует водку или самогон. </text:span><text:span text:style-name="T11"><text:s/></text:span><text:span text:style-name="T12">По данным ученых 90 % сегодняшних алкоголиков именно с пива начали свою алкогольную «карьеру», путешествие в никуда.</text:span><text:span text:style-name="T2"> <text:s text:c="2"/></text:span><text:span text:style-name="T12">В детском пьянстве есть особенности: </text:span><text:span text:style-name="T16">п</text:span><text:span text:style-name="T12">одростки не могут пить мало,</text:span><text:span text:style-name="T2"> </text:span><text:span text:style-name="T16">несовершеннолетний</text:span><text:span text:style-name="T12"> пьет до тех пор, пока есть, что пить. Рано или поздно подростки начинают смешивать алкоголь с наркотиками.</text:span></text:h>
                        </text:list-header>
                      </text:list>
                    </text:list-item>
                  </text:list>
                  <text:p text:style-name="P42"/>
                  <text:p text:style-name="P13"/>
                  <text:list xml:id="list33344405" text:continue-numbering="true" text:style-name="L1">
                    <text:list-item>
                      <text:p text:style-name="P37"/>
                    </text:list-item>
                  </text:list>
                  <text:p text:style-name="P33"/>
                  <text:p text:style-name="P33"/>
                  <text:p text:style-name="P33"/>
                  <text:p text:style-name="P33"/>
                </text:section>
              </text:section>
            </text:section>
            <text:p text:style-name="P12"/>
            <text:p text:style-name="P35"/>
          </table:table-cell>
          <table:table-cell table:style-name="Таблица1.A1" office:value-type="string">
            <text:list xml:id="list33346253" text:continue-numbering="true" text:style-name="L1">
              <text:list-item>
                <text:list>
                  <text:list-header>
                    <text:h text:style-name="P41" text:outline-level="2"/>
                  </text:list-header>
                </text:list>
              </text:list-item>
            </text:list>
          </table:table-cell>
          <table:table-cell table:style-name="Таблица1.A1" office:value-type="string">
            <text:section text:style-name="Sect1" text:name="Раздел7">
              <text:section text:style-name="Sect1" text:name="Раздел8">
                <text:section text:style-name="Sect1" text:name="Раздел9">
                  <text:list xml:id="list33321357" text:continue-numbering="true" text:style-name="L1">
                    <text:list-item>
                      <text:list>
                        <text:list-header>
                          <text:h text:style-name="P41" text:outline-level="2">Стадии развития алкогольной зависимости у подростков</text:h>
                        </text:list-header>
                      </text:list>
                    </text:list-item>
                  </text:list>
                  <text:p text:style-name="P18">Привыкание.</text:p>
                  <text:p text:style-name="P19">Данная фаза заинтересованности хмельными напитками обычно длится в течение полугода. Этого периода вполне хватает для того, чтобы подросток уловил все «прелести». <text:s/>Некоторые люди легкомысленно предполагают, что пиво не является ощутимой угрозой для детского организма. Однако практика показывает, что эта пенная жидкость имеет свойство привыкания к ней за довольно непродолжительный отрезок времени.</text:p>
                  <text:p text:style-name="P20"><text:span text:style-name="T3">Повышение дозы</text:span><text:bookmark text:name="contents1"/><text:span text:style-name="T3"> <text:s/></text:span></text:p>
                  <text:p text:style-name="P19"><text:s/>На этом этапе возрастает риск правонарушений со стороны ребенка, потому что увеличение дозы спиртного требует довольно серьезных денежных затрат.</text:p>
                  <text:p text:style-name="P20"><text:span text:style-name="T3">Зависимость</text:span><text:span text:style-name="T4">.</text:span></text:p>
                  <text:p text:style-name="P16"><text:span text:style-name="T4"><text:s/>В данном случае стоит не просто погрозить пальцем родителям подобных несчастных детей, а сделать им основательный выговор. Ребенок на этом этапе развития алкоголизма уже испытывает на себе все прелести абстинентного синдрома (ломки), который не долж</text:span><text:span text:style-name="T6">ен</text:span><text:span text:style-name="T4"> </text:span><text:span text:style-name="T5">им ощущаться на пороге познания окружающего мира </text:span></text:p>
                  <text:p text:style-name="P28"/>
                  <text:p text:style-name="P28"/>
                  <text:p text:style-name="P28"/>
                  <text:p text:style-name="P30"/>
                  <text:p text:style-name="P29"/>
                  <text:p text:style-name="P29"/>
                  <text:section text:style-name="Sect1" text:name="Раздел10">
                    <text:section text:style-name="Sect1" text:name="Раздел11">
                      <text:section text:style-name="Sect1" text:name="Раздел12">
                        <text:p text:style-name="Text_20_body"/>
                      </text:section>
                    </text:section>
                  </text:section>
                  <text:p text:style-name="P31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</text:section>
              </text:section>
            </text:section>
            <text:p text:style-name="P15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"/>
            <text:p text:style-name="P1"/>
            <text:p text:style-name="P1"/>
            <text:p text:style-name="P4"/>
            <text:p text:style-name="P5"/>
            <text:p text:style-name="P21"><text:span text:style-name="Emphasis"><text:span text:style-name="T7"/></text:span></text:p>
            <text:p text:style-name="P22"><text:span text:style-name="Emphasis"><text:span text:style-name="T9"/></text:span></text:p>
            <text:p text:style-name="P22"><text:span text:style-name="Emphasis"><text:span text:style-name="T9"/></text:span></text:p>
            <text:p text:style-name="P22"><text:span text:style-name="Emphasis"><text:span text:style-name="T9"/></text:span></text:p>
          </table:table-cell>
          <table:table-cell table:style-name="Таблица2.A1" office:value-type="string">
            <text:p text:style-name="P8">ПОМНИТЕ, что ВЫ НЕ ОДНИ </text:p>
            <text:p text:style-name="P8">в решении этой проблемы! </text:p>
            <text:p text:style-name="P1">Вам <text:s/>готовы оказать помощь:</text:p>
            <text:p text:style-name="P2"/>
            <text:list xml:id="list33289048" text:style-name="WW8Num4">
              <text:list-header>
                <text:p text:style-name="P38">Комиссия по делам несовершеннолетних</text:p>
                <text:p text:style-name="P38"><text:s/>и защите их прав при администрации города Тамбова.</text:p>
              </text:list-header>
            </text:list>
            <text:p text:style-name="P25">Адрес: ул. Гастелло, 32 А, каб.202, тел.</text:p>
            <text:p text:style-name="P23"><text:span text:style-name="T2"><text:s/>4</text:span><text:span text:style-name="T1">4-33-48, 44-44-01.</text:span></text:p>
            <text:p text:style-name="P23"/>
            <text:p text:style-name="P23"/>
            <text:list xml:id="list33347275" text:continue-numbering="true" text:style-name="WW8Num4">
              <text:list-header>
                <text:p text:style-name="P38">Врач-психиатр-нарколог подросткового наркологического кабинета государственного учреждения здравоохранения «Тамбовская областная психиатрическая больница»</text:p>
              </text:list-header>
            </text:list>
            <text:p text:style-name="P24">Климакова Валерия Владиславовна</text:p>
            <text:p text:style-name="P23"><text:span text:style-name="T2">Адрес: ул. Мичуринская, 139, каб.5, тел. </text:span><text:span text:style-name="T1">53-82-27.</text:span></text:p>
            <text:p text:style-name="P24"/>
            <text:p text:style-name="P23"/>
            <text:list xml:id="list33326754" text:continue-numbering="true" text:style-name="WW8Num4">
              <text:list-header>
                <text:p text:style-name="P38">Специалисты МБУ «Центр психолого-педагогической, медицинской и социальной помощи» </text:p>
              </text:list-header>
            </text:list>
            <text:p text:style-name="P25">Адрес: ул. Рабочая, 4 А, <text:s text:c="8"/></text:p>
            <text:p text:style-name="P23"><text:span text:style-name="T2">тел.</text:span><text:span text:style-name="T1"> 53-73-38.</text:span></text:p>
            <text:list xml:id="list33336504" text:continue-numbering="true" text:style-name="WW8Num4">
              <text:list-header>
                <text:p text:style-name="P39"/>
                <text:p text:style-name="P39"/>
                <text:p text:style-name="P39">«Детский <text:s/>телефон доверия»</text:p>
              </text:list-header>
            </text:list>
            <text:p text:style-name="P26"><text:span text:style-name="Emphasis"><text:span text:style-name="T10">8 800 2000 122 </text:span></text:span></text:p>
            <text:p text:style-name="P27"><text:s/></text:p>
          </table:table-cell>
          <table:table-cell table:style-name="Таблица2.A1" office:value-type="string">
            <text:p text:style-name="P3"><text:s text:c="11"/>Администрация города Тамбова <text:s text:c="4"/></text:p>
            <text:p text:style-name="P3"><text:s text:c="7"/>Тамбовской области </text:p>
            <text:p text:style-name="P3"><text:s text:c="17"/>Комиссия по делам <text:s text:c="9"/></text:p>
            <text:p text:style-name="P3"><text:s text:c="8"/>несовершеннолетних </text:p>
            <text:p text:style-name="P3"><text:s text:c="8"/>и защите их прав</text:p>
            <text:p text:style-name="P1"/>
            <text:p text:style-name="P1"/>
            <text:p text:style-name="P1"/>
            <text:p text:style-name="P1"/>
            <text:p text:style-name="P6"><text:s text:c="5"/>Памятка для родителей</text:p>
            <text:p text:style-name="P6"><text:s text:c="4"/></text:p>
            <text:p text:style-name="P6"><text:s text:c="6"/>«Чтобы не стало </text:p>
            <text:p text:style-name="P6"><text:s text:c="9"/>слишком поздно...»<text:span text:style-name="T17"> </text:span></text:p>
            <text:p text:style-name="P1"/>
            <text:p text:style-name="P1"/>
            <text:p text:style-name="P7"/>
            <text:p text:style-name="P7"/>
            <text:p text:style-name="P7"/>
            <text:p text:style-name="P7"/>
            <text:p text:style-name="P14"><text:span text:style-name="Emphasis"><text:span text:style-name="T8"><text:s text:c="5"/>Тамбов, 2018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3S</meta:editing-duration>
    <meta:editing-cycles>9</meta:editing-cycles>
    <meta:generator>LibreOffice/3.4$Win32 LibreOffice_project/340m1$Build-302</meta:generator>
    <dc:date>2018-08-14T13:14:02.75</dc:date>
    <meta:print-date>2018-08-14T13:13:42.73</meta:print-date>
    <meta:document-statistic meta:table-count="2" meta:image-count="0" meta:object-count="0" meta:page-count="3" meta:paragraph-count="38" meta:word-count="572" meta:character-count="4204" meta:non-whitespace-character-count="3524"/>
    <meta:user-defined meta:name="Info 1"/>
    <meta:user-defined meta:name="Info 2"/>
    <meta:user-defined meta:name="Info 3"/>
    <meta:user-defined meta:name="Info 4"/>
  </office:meta>
</office:document-meta>
</file>