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27.94cm" fo:margin-left="-1.286cm" fo:break-before="page" table:align="left"/>
    </style:style>
    <style:style style:name="Таблица4.A" style:family="table-column">
      <style:table-column-properties style:column-width="8.996cm"/>
    </style:style>
    <style:style style:name="Таблица4.B" style:family="table-column">
      <style:table-column-properties style:column-width="0.37cm"/>
    </style:style>
    <style:style style:name="Таблица4.C" style:family="table-column">
      <style:table-column-properties style:column-width="9.419cm"/>
    </style:style>
    <style:style style:name="Таблица4.D" style:family="table-column">
      <style:table-column-properties style:column-width="0.344cm"/>
    </style:style>
    <style:style style:name="Таблица4.E" style:family="table-column">
      <style:table-column-properties style:column-width="8.811cm"/>
    </style:style>
    <style:style style:name="Таблица4.1" style:family="table-row">
      <style:table-row-properties style:min-row-height="19.001cm"/>
    </style:style>
    <style:style style:name="Таблица4.A1" style:family="table-cell">
      <style:table-cell-properties fo:padding="0.097cm" fo:border="none"/>
    </style:style>
    <style:style style:name="Таблица2" style:family="table">
      <style:table-properties style:width="28.628cm" fo:margin-left="-1.524cm" table:align="left"/>
    </style:style>
    <style:style style:name="Таблица2.A" style:family="table-column">
      <style:table-column-properties style:column-width="9.578cm"/>
    </style:style>
    <style:style style:name="Таблица2.B" style:family="table-column">
      <style:table-column-properties style:column-width="9.366cm"/>
    </style:style>
    <style:style style:name="Таблица2.C" style:family="table-column">
      <style:table-column-properties style:column-width="9.684cm"/>
    </style:style>
    <style:style style:name="Таблица2.1" style:family="table-row">
      <style:table-row-properties style:min-row-height="115.596cm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28.628cm" fo:margin-left="-1.524cm" table:align="left"/>
    </style:style>
    <style:style style:name="Таблица1.A" style:family="table-column">
      <style:table-column-properties style:column-width="9.446cm"/>
    </style:style>
    <style:style style:name="Таблица1.B" style:family="table-column">
      <style:table-column-properties style:column-width="9.71cm"/>
    </style:style>
    <style:style style:name="Таблица1.C" style:family="table-column">
      <style:table-column-properties style:column-width="9.472cm"/>
    </style:style>
    <style:style style:name="Таблица1.1" style:family="table-row">
      <style:table-row-properties style:min-row-height="115.596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27.94cm" fo:margin-left="-1.286cm" table:align="left"/>
    </style:style>
    <style:style style:name="Таблица3.A" style:family="table-column">
      <style:table-column-properties style:column-width="8.996cm"/>
    </style:style>
    <style:style style:name="Таблица3.B" style:family="table-column">
      <style:table-column-properties style:column-width="0.37cm"/>
    </style:style>
    <style:style style:name="Таблица3.C" style:family="table-column">
      <style:table-column-properties style:column-width="9.419cm"/>
    </style:style>
    <style:style style:name="Таблица3.D" style:family="table-column">
      <style:table-column-properties style:column-width="0.344cm"/>
    </style:style>
    <style:style style:name="Таблица3.E" style:family="table-column">
      <style:table-column-properties style:column-width="8.811cm"/>
    </style:style>
    <style:style style:name="Таблица3.1" style:family="table-row">
      <style:table-row-properties style:min-row-height="19.001cm"/>
    </style:style>
    <style:style style:name="Таблица3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use-window-font-color="true" fo:font-size="13pt" fo:language="ru" fo:country="RU" fo:font-style="normal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Default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245cm" fo:margin-right="0cm" fo:margin-top="0cm" fo:margin-bottom="0.499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245cm" fo:margin-right="0cm" fo:margin-top="0cm" fo:margin-bottom="0.499cm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.245cm" fo:margin-right="0cm" fo:margin-top="0cm" fo:margin-bottom="0.499cm" fo:line-height="100%" fo:text-align="justify" style:justify-single-word="false" fo:text-indent="0cm" style:auto-text-indent="false"/>
      <style:text-properties style:use-window-font-color="true" fo:font-size="20pt" fo:language="ru" fo:country="RU" fo:font-style="normal" fo:font-weight="bold" style:letter-kerning="true" style:font-name-asian="Arial Unicode MS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1.245cm" fo:margin-right="0cm" fo:margin-top="0cm" fo:margin-bottom="0.499cm" fo:text-align="justify" style:justify-single-word="false" fo:text-indent="0cm" style:auto-text-indent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2" style:family="paragraph" style:parent-style-name="Table_20_Contents">
      <style:paragraph-properties fo:margin-left="1.245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style="normal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style="normal" fo:font-weight="bold" style:letter-kerning="true" style:font-name-asian="Arial Unicode MS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letter-kerning="true" style:font-name-asian="Arial Unicode MS" style:font-size-asian="16pt" style:language-asian="zxx" style:country-asian="none" style:font-weight-asian="bold" style:font-name-complex="Tahoma2" style:font-size-complex="16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start" style:justify-single-word="false"/>
      <style:text-properties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36" style:family="paragraph" style:parent-style-name="Standard">
      <style:text-properties fo:font-size="12.5pt" style:font-size-asian="12.5pt" style:font-size-complex="12.5pt"/>
    </style:style>
    <style:style style:name="P37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38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style:letter-kerning="true" style:font-name-asian="Arial Unicode MS" style:font-size-asian="13pt" style:language-asian="zxx" style:country-asian="none" style:font-name-complex="Tahoma2" style:font-size-complex="13pt" style:language-complex="zxx" style:country-complex="none"/>
    </style:style>
    <style:style style:name="P4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2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44" style:family="paragraph" style:parent-style-name="Standard">
      <style:paragraph-properties fo:margin-left="1.27cm" fo:margin-right="0cm" fo:margin-top="0cm" fo:margin-bottom="0.499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5" style:family="paragraph" style:parent-style-name="Standard">
      <style:paragraph-properties fo:margin-top="0cm" fo:margin-bottom="0.499cm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Text_20_body">
      <style:paragraph-properties fo:margin-left="-2.491cm" fo:margin-right="0cm" fo:text-align="center" style:justify-single-word="false" fo:text-indent="0cm" style:auto-text-indent="false"/>
      <style:text-properties fo:font-size="12.5pt" fo:font-weight="bold" style:font-size-asian="12.5pt" style:font-size-complex="12.5pt"/>
    </style:style>
    <style:style style:name="P47" style:family="paragraph" style:parent-style-name="Text_20_body">
      <style:paragraph-properties fo:margin-left="-2.491cm" fo:margin-right="0cm" fo:text-align="start" style:justify-single-word="false" fo:text-indent="0cm" style:auto-text-indent="false"/>
      <style:text-properties fo:font-size="12.5pt" fo:font-weight="bold" style:font-size-asian="12.5pt" style:font-size-complex="12.5pt"/>
    </style:style>
    <style:style style:name="P48" style:family="paragraph" style:parent-style-name="Table_20_Contents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Table_20_Contents">
      <style:text-properties fo:font-size="12.5pt" style:font-size-asian="12.5pt" style:font-size-complex="12.5pt"/>
    </style:style>
    <style:style style:name="P50" style:family="paragraph" style:parent-style-name="Text_20_body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Text_20_body">
      <style:paragraph-properties fo:line-height="100%" fo:text-align="start" style:justify-single-word="false"/>
      <style:text-properties fo:font-size="13pt" style:font-size-asian="13pt" style:font-size-complex="13pt"/>
    </style:style>
    <style:style style:name="P52" style:family="paragraph" style:parent-style-name="Text_20_body">
      <style:paragraph-properties fo:line-height="100%" fo:text-align="start" style:justify-single-word="false"/>
    </style:style>
    <style:style style:name="P53" style:family="paragraph" style:parent-style-name="Text_20_body">
      <style:paragraph-properties fo:line-height="100%" fo:text-align="start" style:justify-single-word="false"/>
      <style:text-properties fo:font-size="14pt" style:font-size-asian="14pt" style:font-size-complex="14pt"/>
    </style:style>
    <style:style style:name="P54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 style:list-style-name="L2">
      <style:paragraph-properties fo:margin-left="-2.491cm" fo:margin-right="0cm" fo:text-align="start" style:justify-single-word="false" fo:text-indent="0cm" style:auto-text-indent="false"/>
      <style:text-properties fo:font-size="12.5pt" style:font-size-asian="12.5pt" style:font-size-complex="12.5pt"/>
    </style:style>
    <style:style style:name="P57" style:family="paragraph" style:parent-style-name="Standard" style:list-style-name="L4">
      <style:paragraph-properties fo:margin-left="-2.491cm" fo:margin-right="0cm" fo:text-align="start" style:justify-single-word="false" fo:text-indent="0cm" style:auto-text-indent="false"/>
      <style:text-properties fo:font-size="12.5pt" style:font-size-asian="12.5pt" style:font-size-complex="12.5pt"/>
    </style:style>
    <style:style style:name="P58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59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60" style:family="paragraph" style:parent-style-name="Default" style:list-style-name="L2">
      <style:paragraph-properties fo:margin-left="-0.997cm" fo:margin-right="0.009cm" fo:margin-top="0cm" fo:margin-bottom="0.499cm" fo:text-align="start" style:justify-single-word="false" fo:text-indent="0cm" style:auto-text-indent="false"/>
    </style:style>
    <style:style style:name="P61" style:family="paragraph" style:parent-style-name="Default" style:list-style-name="L4">
      <style:paragraph-properties fo:margin-left="-0.997cm" fo:margin-right="0.009cm" fo:margin-top="0cm" fo:margin-bottom="0.499cm" fo:text-align="start" style:justify-single-word="false" fo:text-indent="0cm" style:auto-text-indent="false"/>
    </style:style>
    <style:style style:name="P62" style:family="paragraph" style:parent-style-name="Default" style:list-style-name="L2">
      <style:paragraph-properties fo:margin-left="-0.997cm" fo:margin-right="0.009cm" fo:margin-top="0cm" fo:margin-bottom="0.499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3" style:family="paragraph" style:parent-style-name="Default" style:list-style-name="L4">
      <style:paragraph-properties fo:margin-left="-0.997cm" fo:margin-right="0.009cm" fo:margin-top="0cm" fo:margin-bottom="0.499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4" style:family="paragraph" style:parent-style-name="Default" style:list-style-name="L2">
      <style:paragraph-properties fo:margin-left="-0.997cm" fo:margin-right="0.009cm" fo:margin-top="0cm" fo:margin-bottom="0.499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65" style:family="paragraph" style:parent-style-name="Default" style:list-style-name="L4">
      <style:paragraph-properties fo:margin-left="-0.997cm" fo:margin-right="0.009cm" fo:margin-top="0cm" fo:margin-bottom="0.499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66" style:family="paragraph" style:parent-style-name="Default" style:list-style-name="L2">
      <style:paragraph-properties fo:margin-left="-0.997cm" fo:margin-right="0.009cm" fo:margin-top="0cm" fo:margin-bottom="0.499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67" style:family="paragraph" style:parent-style-name="Default" style:list-style-name="L4">
      <style:paragraph-properties fo:margin-left="-0.997cm" fo:margin-right="0.009cm" fo:margin-top="0cm" fo:margin-bottom="0.499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68" style:family="paragraph" style:parent-style-name="Default" style:list-style-name="L2">
      <style:paragraph-properties fo:margin-left="-0.997cm" fo:margin-right="0.009cm" fo:margin-top="0cm" fo:margin-bottom="0.499cm" fo:line-height="100%" fo:text-align="center" style:justify-single-word="false" fo:text-indent="0cm" style:auto-text-indent="fals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9" style:family="paragraph" style:parent-style-name="Default" style:list-style-name="L4">
      <style:paragraph-properties fo:margin-left="-0.997cm" fo:margin-right="0.009cm" fo:margin-top="0cm" fo:margin-bottom="0.499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Default" style:list-style-name="L3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71" style:family="paragraph" style:parent-style-name="Default" style:list-style-name="L3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Default" style:list-style-name="L3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Heading_20_2" style:list-style-name="L2">
      <style:paragraph-properties fo:margin-left="-2.491cm" fo:margin-right="0cm" fo:text-align="center" style:justify-single-word="false" fo:text-indent="0cm" style:auto-text-indent="false"/>
      <style:text-properties fo:font-size="12.5pt" style:font-size-asian="12.5pt" style:font-size-complex="12.5pt"/>
    </style:style>
    <style:style style:name="P74" style:family="paragraph" style:parent-style-name="Heading_20_2" style:list-style-name="L2">
      <style:paragraph-properties fo:margin-left="-2.491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5" style:family="paragraph" style:parent-style-name="Heading_20_2" style:list-style-name="L4">
      <style:paragraph-properties fo:margin-left="-2.491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6" style:family="paragraph" style:parent-style-name="Heading_20_2" style:list-style-name="L4">
      <style:paragraph-properties fo:margin-left="-2.491cm" fo:margin-right="0cm" fo:text-align="center" style:justify-single-word="false" fo:text-indent="0cm" style:auto-text-indent="false"/>
    </style:style>
    <style:style style:name="P77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9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3" style:family="paragraph" style:parent-style-name="Text_20_body" style:list-style-name="L1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4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</style:style>
    <style:style style:name="P85" style:family="paragraph" style:parent-style-name="Text_20_body" style:list-style-name="L2">
      <style:paragraph-properties fo:margin-left="-2.491cm" fo:margin-right="0cm" fo:text-align="start" style:justify-single-word="false" fo:text-indent="0cm" style:auto-text-indent="false"/>
    </style:style>
    <style:style style:name="P86" style:family="paragraph" style:parent-style-name="Text_20_body" style:list-style-name="L4">
      <style:paragraph-properties fo:margin-left="-2.491cm" fo:margin-right="0cm" fo:text-align="start" style:justify-single-word="false" fo:text-indent="0cm" style:auto-text-indent="false"/>
    </style:style>
    <style:style style:name="P87" style:family="paragraph" style:parent-style-name="Text_20_body" style:list-style-name="L2">
      <style:paragraph-properties fo:margin-left="-0.997cm" fo:margin-right="0.009cm" fo:margin-top="0cm" fo:margin-bottom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Text_20_body" style:list-style-name="L4">
      <style:paragraph-properties fo:margin-left="-0.997cm" fo:margin-right="0.009cm" fo:margin-top="0cm" fo:margin-bottom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" style:family="text">
      <style:text-properties fo:color="#000000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" style:family="text"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color="#000000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2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22" style:family="text">
      <style:text-properties fo:color="#000000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fo:font-size="13pt" fo:language="ru" fo:country="RU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language="ru" fo:country="RU" fo:font-style="normal" fo:font-weight="normal" style:letter-kerning="true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Times New Roman" fo:font-size="13pt" fo:language="ru" fo:country="RU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use-window-font-color="true" fo:font-size="13pt" fo:language="ru" fo:country="RU" fo:font-style="normal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20pt" fo:language="ru" fo:country="RU" fo:font-style="normal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font-name="Times New Roman" fo:font-size="12.5pt" fo:font-style="normal" fo:font-weight="normal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section text:style-name="Sect1" text:name="Раздел13">
              <text:section text:style-name="Sect1" text:name="Раздел14">
                <text:section text:style-name="Sect1" text:name="Раздел15">
                  <text:p text:style-name="P35"><text:s text:c="6"/></text:p>
                  <text:p text:style-name="P35"><text:span text:style-name="T34"><text:s text:c="7"/>Токсикомания</text:span><text:span text:style-name="T32"> – это злоупотребление различными химическими, биологическими и лечебными препаратами, не входящими в перечень наркотических. К таким веществам относятся </text:span><text:span text:style-name="T34">лак, топливо, клей, ацетон и другие химические, биологические и лекарственные средства.</text:span></text:p>
                  <text:p text:style-name="P3"><text:span text:style-name="Emphasis"><text:span text:style-name="T16"><text:s/></text:span></text:span><text:span text:style-name="Emphasis"><text:span text:style-name="T22">Х</text:span></text:span><text:span text:style-name="Emphasis"><text:span text:style-name="T16">арактерны симптомы токсикомании</text:span></text:span></text:p>
                  <text:list xml:id="list36369804" text:style-name="L1">
                    <text:list-item>
                      <text:p text:style-name="P77">резкая и частая перемена настроения, скрытность, раздраженность; </text:p>
                    </text:list-item>
                    <text:list-item>
                      <text:p text:style-name="P79"><text:span text:style-name="T32">проблемы с физическим состоянием – разрушаются и выпадают зубы, развивается истощение, </text:span><text:a xlink:type="simple" xlink:href="file://fb.ru/article/10010/prejdevremennoe-starenie-simptomyi-i-sposobyi-borbyi"><text:span text:style-name="T25">прежде-временное старение</text:span></text:a><text:span text:style-name="T33"> </text:span><text:span text:style-name="T32">организма; </text:span></text:p>
                    </text:list-item>
                    <text:list-item>
                      <text:p text:style-name="P77">мозговая деятельность ухудшается, появляется замедленность речи и реакции; </text:p>
                    </text:list-item>
                    <text:list-item>
                      <text:p text:style-name="P77">человек находится в постоянной эйфории; </text:p>
                    </text:list-item>
                    <text:list-item>
                      <text:p text:style-name="P77">от <text:span text:style-name="T36">несовершеннолетнего систематически употребляющего токсические вещества,</text:span> распространяется специфический запах, что связано с быстрым всасыванием психотропных веществ в кровь и постепенным распространением их по всему организму; </text:p>
                    </text:list-item>
                    <text:list-item>
                      <text:p text:style-name="P82"><text:span text:style-name="Emphasis"><text:span text:style-name="T17">по утрам </text:span></text:span><text:span text:style-name="Emphasis"><text:span text:style-name="T23">такого подростка</text:span></text:span><text:span text:style-name="Emphasis"><text:span text:style-name="T17"> <text:s text:c="3"/>сопровождает тошнота, </text:span></text:span><text:a xlink:type="simple" xlink:href="file://fb.ru/article/30151/plohoe-samochuvstvie-s-chem-eto-svyazano"><text:span text:style-name="Emphasis"><text:span text:style-name="T18">плохое самочувствие,</text:span></text:span></text:a><text:span text:style-name="Emphasis"><text:span text:style-name="T17"> головная боль.</text:span></text:span></text:p>
                    </text:list-item>
                  </text:list>
                  <text:p text:style-name="P35"><text:span text:style-name="Emphasis"><text:span text:style-name="T20"/></text:span></text:p>
                  <text:p text:style-name="P38"/>
                  <text:section text:style-name="Sect1" text:name="Раздел16">
                    <text:section text:style-name="Sect1" text:name="Раздел17">
                      <text:section text:style-name="Sect1" text:name="Раздел18">
                        <text:p text:style-name="P45"/>
                        <text:p text:style-name="P45"/>
                        <text:p text:style-name="P45"/>
                        <text:p text:style-name="P45"/>
                        <text:p text:style-name="P45"/>
                      </text:section>
                    </text:section>
                  </text:section>
                  <text:p text:style-name="P50"><text:s text:c="3"/></text:p>
                  <text:p text:style-name="P16"/>
                  <text:p text:style-name="P16"/>
                  <text:p text:style-name="P16"/>
                  <text:p text:style-name="P16"/>
                  <text:p text:style-name="P16"/>
                </text:section>
              </text:section>
            </text:section>
            <text:p text:style-name="P48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section text:style-name="Sect1" text:name="Раздел19">
              <text:section text:style-name="Sect1" text:name="Раздел20">
                <text:section text:style-name="Sect1" text:name="Раздел21">
                  <text:list xml:id="list36362973" text:style-name="L2">
                    <text:list-item>
                      <text:list>
                        <text:list-header>
                          <text:h text:style-name="P73" text:outline-level="2"><text:span text:style-name="T38"><text:s text:c="3"/></text:span><text:span text:style-name="Emphasis"><text:span text:style-name="T26">четыре основные группы</text:span></text:span></text:h>
                        </text:list-header>
                      </text:list>
                    </text:list-item>
                  </text:list>
                  <text:p text:style-name="P19"><text:span text:style-name="Emphasis"><text:span text:style-name="T20"><text:s/></text:span></text:span><text:span text:style-name="Emphasis"><text:span text:style-name="T24">токсических <text:s/>веществ</text:span></text:span><text:span text:style-name="Emphasis"><text:span text:style-name="T20">:</text:span></text:span></text:p>
                  <text:p text:style-name="P11"><text:span text:style-name="T1"><text:s text:c="5"/>Аэрозоли</text:span> – лаки для волос, красители, <text:s text:c="3"/>средства для обработки ткани. Вещества, содержащиеся в этих средствах, оказывают влияние на <text:span text:style-name="T29">нервную систему и работу головного мозга</text:span><text:span text:style-name="T1">. </text:span></text:p>
                  <text:p text:style-name="P13"/>
                  <text:p text:style-name="P11"><text:span text:style-name="T1"><text:s text:c="4"/>Нитриты оказывают </text:span><text:span text:style-name="T29">влияние на кровеносную систему человека, вызывают расширение сосудов, расслабляют сердечную мускулатуру. </text:span></text:p>
                  <text:p text:style-name="P15"/>
                  <text:p text:style-name="P11"><text:span text:style-name="T29"><text:s text:c="4"/></text:span><text:span text:style-name="T1">Газы</text:span> представлены медицинскими анестетиками. Чаще всего токсикоманами используется закись азота. Эти же вещества могут присутствовать в зажигалках, баллончиках со взбитыми сливками и других промышленных и бытовых продуктах. </text:p>
                  <text:p text:style-name="P11"/>
                  <text:p text:style-name="P11"><text:span text:style-name="T1"><text:s text:c="6"/>Летучие растворители</text:span> испаряются при комнатной температуре. Именно с этих средств <text:span text:style-name="T29">начинается детская токсикомания.</text:span> Растворители могут быть представлены пятновыводителями, некоторыми видами клея, корректорами, заправками для фломастеров, бензином, смывками для лакокрасочных материалов.</text:p>
                  <text:list xml:id="list36528615" text:continue-numbering="true" text:style-name="L2">
                    <text:list-item>
                      <text:p text:style-name="P85"><text:span text:style-name="Emphasis"><text:span text:style-name="T27"><text:s text:c="15"/>В подростковом возрасте токсикомания <text:s/></text:span></text:span></text:p>
                    </text:list-item>
                    <text:list-item>
                      <text:p text:style-name="P85"><text:span text:style-name="Emphasis"><text:span text:style-name="T27"><text:s text:c="12"/>вызывает тяжелые осложнения ( паралич <text:s/>и <text:s text:c="20"/></text:span></text:span></text:p>
                    </text:list-item>
                    <text:list-item>
                      <text:p text:style-name="P85"><text:span text:style-name="Emphasis"><text:span text:style-name="T28"><text:s text:c="12"/></text:span></text:span><text:span text:style-name="Emphasis"><text:span text:style-name="T28">наступает смерть).</text:span></text:span></text:p>
                    </text:list-item>
                  </text:list>
                  <text:p text:style-name="P37"/>
                  <text:list xml:id="list36529169" text:continue-numbering="true" text:style-name="L2">
                    <text:list-item>
                      <text:p text:style-name="P56"/>
                    </text:list-item>
                  </text:list>
                  <text:p text:style-name="P47"/>
                  <text:p text:style-name="P46"/>
                  <text:p text:style-name="P46"/>
                  <text:p text:style-name="P46"/>
                </text:section>
              </text:section>
            </text:section>
            <text:p text:style-name="P36"/>
            <text:p text:style-name="P49"/>
          </table:table-cell>
          <table:table-cell table:style-name="Таблица4.A1" office:value-type="string">
            <text:list xml:id="list36527318" text:continue-numbering="true" text:style-name="L2">
              <text:list-item>
                <text:list>
                  <text:list-header>
                    <text:h text:style-name="P74" text:outline-level="2"/>
                  </text:list-header>
                </text:list>
              </text:list-item>
            </text:list>
          </table:table-cell>
          <table:table-cell table:style-name="Таблица4.A1" office:value-type="string">
            <text:section text:style-name="Sect1" text:name="Раздел22">
              <text:section text:style-name="Sect1" text:name="Раздел23">
                <text:section text:style-name="Sect1" text:name="Раздел24">
                  <text:list xml:id="list36544877" text:continue-numbering="true" text:style-name="L2">
                    <text:list-header>
                      <text:p text:style-name="P87"><text:span text:style-name="Emphasis"><text:span text:style-name="T3">Рекомендации для родителей по профилактике токсикомании подростков </text:span></text:span></text:p>
                      <text:p text:style-name="P87"><text:span text:style-name="Emphasis"><text:span text:style-name="T4">1. </text:span></text:span><text:span text:style-name="Emphasis"><text:span text:style-name="T3">Не паникуйте.</text:span></text:span><text:span text:style-name="Emphasis"><text:span text:style-name="T4"> </text:span></text:span><text:span text:style-name="Emphasis"><text:span text:style-name="T5">П</text:span></text:span><text:span text:style-name="T15">остарайтесь с первых минут стать не врагом, от которого нужно скрываться и таиться, а союзником, который поможет справиться с бедой. </text:span></text:p>
                      <text:p text:style-name="P60"><text:span text:style-name="Emphasis"><text:span text:style-name="T4">2. </text:span></text:span><text:span text:style-name="Emphasis"><text:span text:style-name="T3">Сохраните доверие.</text:span></text:span><text:span text:style-name="Emphasis"><text:span text:style-name="T4"> Возможно для вашего ребенка это первое и последнее знакомство с психоактивным веществом. Будет лучше, если вы поговорите.</text:span></text:span></text:p>
                      <text:p text:style-name="P62"><text:span text:style-name="T11">3. </text:span><text:span text:style-name="T12">Оказывайте поддержку.</text:span><text:span text:style-name="T11"> «Мне не нравится, что ты сейчас делаешь, но я все же люблю тебя» - вот основная мысль, которую вы должны донести до подростка. </text:span></text:p>
                      <text:p text:style-name="P64"><text:span text:style-name="T13">4. </text:span><text:span text:style-name="T12">Обратитесь к специалисту</text:span><text:span text:style-name="T13">, который окажет вам квалифицированную помощь. Не обязательно сразу к наркологу, лучше начать с психолога или психотерапевта. При этом важно избежать принуждения. Будьте готовы к тому, что спасение вашего подростка может потребовать от вас серьезных и длительных усилий. В любом случае пускать ситуацию "на самотек" – значит заведомо смириться с потерей ребенка.</text:span></text:p>
                      <text:p text:style-name="P66"><text:span text:style-name="T12"><text:s/></text:span><text:span text:style-name="T14"><text:s text:c="2"/>Не спешите сдаваться, </text:span></text:p>
                      <text:p text:style-name="P68"><text:s/>ВЫХОД ЕСТЬ! </text:p>
                    </text:list-header>
                  </text:list>
                  <text:p text:style-name="P51"/>
                  <text:p text:style-name="P51"/>
                  <text:p text:style-name="P53"/>
                  <text:p text:style-name="P54"/>
                  <text:p text:style-name="P54"/>
                  <text:section text:style-name="Sect1" text:name="Раздел25">
                    <text:section text:style-name="Sect1" text:name="Раздел26">
                      <text:section text:style-name="Sect1" text:name="Раздел27">
                        <text:p text:style-name="Text_20_body"/>
                      </text:section>
                    </text:section>
                  </text:section>
                  <text:p text:style-name="P51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ext:section>
              </text:section>
            </text:section>
            <text:p text:style-name="P17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7"><text:span text:style-name="T1">Токсикомания</text:span> – это злоупотребление различными химическими, биологическими и лечебными препаратами, не входящими в перечень наркотических. К таким веществам относятся <text:span text:style-name="T1">лак, топливо, клей, ацетон и другие химические, биологические и лекарственные средства.</text:span></text:p>
            <text:p text:style-name="P2"><text:span text:style-name="Emphasis"><text:span text:style-name="T16"><text:s/></text:span></text:span><text:span text:style-name="Emphasis"><text:span text:style-name="T22">Х</text:span></text:span><text:span text:style-name="Emphasis"><text:span text:style-name="T16">арактерны симптомы токсикомании</text:span></text:span></text:p>
            <text:list xml:id="list36536551" text:continue-list="list36369804" text:style-name="L1">
              <text:list-item>
                <text:p text:style-name="P78">резкая и частая перемена настроения, скрытность, раздраженность; </text:p>
              </text:list-item>
              <text:list-item>
                <text:p text:style-name="P80"><text:span text:style-name="T32">проблемы с физическим состоянием – разрушаются и выпадают зубы, развивается истощение, </text:span><text:a xlink:type="simple" xlink:href="file://fb.ru/article/10010/prejdevremennoe-starenie-simptomyi-i-sposobyi-borbyi"><text:span text:style-name="T25">прежде-временное старение</text:span></text:a><text:span text:style-name="T33"> </text:span><text:span text:style-name="T32">организма; </text:span></text:p>
              </text:list-item>
              <text:list-item>
                <text:p text:style-name="P78">мозговая деятельность ухудшается, появляется замедленность речи и реакции; </text:p>
              </text:list-item>
              <text:list-item>
                <text:p text:style-name="P78">человек находится в постоянной эйфории; </text:p>
              </text:list-item>
              <text:list-item>
                <text:p text:style-name="P78">от <text:span text:style-name="T36">несовершеннолетнего систематически употребляющего токсические вещества,</text:span> распространяется специфический запах, что связано с быстрым всасыванием психотропных веществ в кровь и постепенным распространением их по всему организму; </text:p>
              </text:list-item>
              <text:list-item>
                <text:p text:style-name="P83"><text:span text:style-name="Emphasis"><text:span text:style-name="T17">по утрам </text:span></text:span><text:span text:style-name="Emphasis"><text:span text:style-name="T23">такого подростка</text:span></text:span><text:span text:style-name="Emphasis"><text:span text:style-name="T17"> сопровождает тошнота, </text:span></text:span><text:a xlink:type="simple" xlink:href="file://fb.ru/article/30151/plohoe-samochuvstvie-s-chem-eto-svyazano"><text:span text:style-name="Emphasis"><text:span text:style-name="T18">плохое самочувствие,</text:span></text:span></text:a><text:span text:style-name="Emphasis"><text:span text:style-name="T17"> головная боль.</text:span></text:span></text:p>
              </text:list-item>
            </text:list>
            <text:p text:style-name="P18"><text:span text:style-name="Emphasis"><text:span text:style-name="T20"/></text:span></text:p>
            <text:p text:style-name="P10"/>
            <text:p text:style-name="P10"/>
            <text:list xml:id="list36531446" text:continue-numbering="true" text:style-name="L1">
              <text:list-item>
                <text:p text:style-name="P81"><text:span text:style-name="Emphasis"><text:span text:style-name="T16"/></text:span></text:p>
              </text:list-item>
            </text:list>
            <text:p text:style-name="P22"><text:span text:style-name="Emphasis"><text:span text:style-name="T16"/></text:span></text:p>
            <text:p text:style-name="P28">Вам готовы оказать помощь:</text:p>
            <text:p text:style-name="P29"/>
            <text:list xml:id="list36369792" text:style-name="WW8Num4">
              <text:list-item>
                <text:p text:style-name="P58">Комиссия по делам несовершеннолетних и защите их прав при администрации города Тамбова.</text:p>
              </text:list-item>
            </text:list>
            <text:p text:style-name="P40"><text:span text:style-name="T29">Адрес: ул. Гастелло, 32 А, каб.202, тел. 4</text:span><text:span text:style-name="T1">4-33-48,44-44-01.</text:span></text:p>
            <text:p text:style-name="P40"/>
            <text:list xml:id="list36541155" text:continue-numbering="true" text:style-name="WW8Num4">
              <text:list-item>
                <text:p text:style-name="P58">Врач-психиатр-нарколог подросткового наркологического кабинета государственного учреждения здравоохранения «Тамбовская областная психиатрическая больница»</text:p>
              </text:list-item>
            </text:list>
            <text:p text:style-name="P41">Климакова Валерия Владиславовна</text:p>
            <text:p text:style-name="P40"><text:span text:style-name="T29">Адрес: ул. Мичуринская, 139, каб.5, тел. </text:span><text:span text:style-name="T1">53-82-27.</text:span></text:p>
            <text:p text:style-name="P40"/>
            <text:list xml:id="list36537996" text:continue-numbering="true" text:style-name="WW8Num4">
              <text:list-item>
                <text:p text:style-name="P58">Специалисты МБУ «Центр психолого-педагогической, медицинской и социальной помощи» </text:p>
              </text:list-item>
            </text:list>
            <text:p text:style-name="P43">Адрес: ул. Рабочая, 4 А, <text:s text:c="8"/></text:p>
            <text:p text:style-name="P40"><text:span text:style-name="T29">тел.</text:span><text:span text:style-name="T1"> 53-73-38.</text:span></text:p>
            <text:p text:style-name="P40"/>
            <text:list xml:id="list36556849" text:continue-numbering="true" text:style-name="WW8Num4">
              <text:list-item>
                <text:p text:style-name="P59">«Детский <text:s/>телефон доверия»</text:p>
              </text:list-item>
            </text:list>
            <text:p text:style-name="P42">8 800 2000 122 </text:p>
            <text:p text:style-name="P26"/>
            <text:p text:style-name="P21"><text:span text:style-name="Emphasis"><text:span text:style-name="T30"/></text:span></text:p>
            <text:p text:style-name="P22"><text:span text:style-name="Emphasis"><text:span text:style-name="T16"/></text:span></text:p>
            <text:p text:style-name="P22"><text:span text:style-name="Emphasis"><text:span text:style-name="T16"/></text:span></text:p>
            <text:p text:style-name="P22"><text:span text:style-name="Emphasis"><text:span text:style-name="T16"/></text:span></text:p>
          </table:table-cell>
          <table:table-cell table:style-name="Таблица2.A1" office:value-type="string">
            <text:p text:style-name="P19"><text:span text:style-name="Emphasis"><text:span text:style-name="T20">четыре основные группы</text:span></text:span></text:p>
            <text:p text:style-name="P19"><text:span text:style-name="Emphasis"><text:span text:style-name="T20"><text:s/></text:span></text:span><text:span text:style-name="Emphasis"><text:span text:style-name="T24">токсических <text:s/>веществ</text:span></text:span><text:span text:style-name="Emphasis"><text:span text:style-name="T20">:</text:span></text:span></text:p>
            <text:p text:style-name="P10"><text:span text:style-name="T1"><text:s text:c="5"/>Аэрозоли</text:span> – лаки для волос, красители, <text:s text:c="3"/>средства для обработки ткани. Вещества, содержащиеся в этих средствах, оказывают влияние на <text:span text:style-name="T29">нервную систему и работу головного мозга</text:span><text:span text:style-name="T1">. </text:span></text:p>
            <text:p text:style-name="P12"/>
            <text:p text:style-name="P10"><text:span text:style-name="T1"><text:s text:c="2"/>Нитриты оказывают </text:span><text:span text:style-name="T29">влияние на кровеносную систему человека, вызывают расширение сосудов, расслабляют сердечную мускулатуру. </text:span></text:p>
            <text:p text:style-name="P14"/>
            <text:p text:style-name="P10"><text:span text:style-name="T29"><text:s text:c="2"/></text:span><text:span text:style-name="T1">Газы</text:span> представлены медицинскими анестетиками. Чаще всего токсикоманами используется закись азота. Эти же вещества могут присутствовать в зажигалках, баллончиках со взбитыми сливками и других промышленных и бытовых продуктах. </text:p>
            <text:p text:style-name="P10"/>
            <text:p text:style-name="P10"><text:span text:style-name="T1"><text:s text:c="3"/>Летучие растворители</text:span> испаряются при комнатной температуре. Именно с этих средств <text:span text:style-name="T29">начинается детская токсикомания.</text:span> Растворители могут быть представлены пятновыводителями, некоторыми видами клея, корректорами, заправками для фломастеров, бензином, смывками для лакокрасочных материалов.</text:p>
            <text:p text:style-name="P9"><text:span text:style-name="Emphasis"><text:span text:style-name="T16"/></text:span></text:p>
            <text:p text:style-name="P4"><text:span text:style-name="Emphasis"><text:span text:style-name="T21">В подростковом возрасте токсикомания вызывает тяжелые осложнения ( паралич <text:s/>и </text:span></text:span><text:span text:style-name="Emphasis"><text:span text:style-name="T19">наступает смерть).</text:span></text:span></text:p>
            <text:p text:style-name="P27"/>
            <text:p text:style-name="P27"/>
            <text:p text:style-name="P27"/>
            <text:p text:style-name="P27"/>
            <text:p text:style-name="P27"><text:s/></text:p>
            <text:p text:style-name="P28">Администрация города Тамбова Комиссия по делам несовершеннолетних и защите их прав</text:p>
            <text:p text:style-name="P28"/>
            <text:p text:style-name="P28"/>
            <text:p text:style-name="P28"/>
            <text:p text:style-name="P28">Памятка для родителей</text:p>
            <text:p text:style-name="P28"/>
            <text:p text:style-name="P28"/>
            <text:p text:style-name="P30">Признаки и симптомы возможного употребления наркотиков.</text:p>
            <text:p text:style-name="P30"/>
            <text:p text:style-name="P30"/>
            <text:p text:style-name="P30"/>
            <text:p text:style-name="P30"/>
            <text:p text:style-name="P30"/>
            <text:p text:style-name="P5">Тамбов, 2018</text:p>
          </table:table-cell>
          <table:table-cell table:style-name="Таблица2.C1" office:value-type="string">
            <text:p text:style-name="P1"><text:span text:style-name="Emphasis"><text:span text:style-name="T3">Рекомендации для родителей по профилактике токсикомании подростков </text:span></text:span></text:p>
            <text:p text:style-name="P8"><text:span text:style-name="Emphasis"><text:span text:style-name="T6">1. </text:span></text:span><text:span text:style-name="Emphasis"><text:span text:style-name="T7">Не паникуйте.</text:span></text:span><text:span text:style-name="Emphasis"><text:span text:style-name="T6"> </text:span></text:span><text:span text:style-name="Emphasis"><text:span text:style-name="T8">П</text:span></text:span><text:span text:style-name="T13">остарайтесь с первых минут стать не врагом, от которого нужно скрываться и таиться, а союзником, который поможет справиться с бедой. </text:span></text:p>
            <text:list xml:id="list36355150" text:style-name="L3">
              <text:list-header>
                <text:p text:style-name="P70"><text:span text:style-name="Emphasis"><text:span text:style-name="T9">2. </text:span></text:span><text:span text:style-name="Emphasis"><text:span text:style-name="T10">Сохраните доверие.</text:span></text:span><text:span text:style-name="Emphasis"><text:span text:style-name="T9"> Возможно для вашего ребенка это первое и последнее знакомство с психоактивным веществом. Будет лучше, если вы поговорите.</text:span></text:span></text:p>
                <text:p text:style-name="P71"><text:span text:style-name="T11">3. </text:span><text:span text:style-name="T12">Оказывайте поддержку.</text:span><text:span text:style-name="T11"> «Мне не нравится, что ты сейчас делаешь, но я все же люблю тебя» - вот основная мысль, которую вы должны донести до подростка. </text:span></text:p>
                <text:p text:style-name="P72"><text:span text:style-name="T13">4. </text:span><text:span text:style-name="T12">Обратитесь к специалисту</text:span><text:span text:style-name="T13">, который окажет вам квалифицированную помощь. Не обязательно сразу к наркологу, лучше начать с психолога или психотерапевта. При этом важно избежать принуждения. Будьте готовы к тому, что спасение вашего подростка может потребовать от вас серьезных и длительных усилий. В любом случае пускать ситуацию "на самотек" – значит заведомо смириться с потерей ребенка.</text:span><text:span text:style-name="T12"> </text:span></text:p>
                <text:p text:style-name="P72"><text:span text:style-name="T12"><text:s text:c="3"/>Не спешите сдаваться, ВЫХОД ЕСТЬ!</text:span><text:span text:style-name="T11"> </text:span></text:p>
              </text:list-header>
            </text:list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23"/>
            <text:p text:style-name="P23"/>
            <text:p text:style-name="P23"/>
            <text:p text:style-name="P28"/>
            <text:p text:style-name="P26"/>
            <text:p text:style-name="P21"><text:span text:style-name="Emphasis"><text:span text:style-name="T30"/></text:span></text:p>
            <text:p text:style-name="P22"><text:span text:style-name="Emphasis"><text:span text:style-name="T2"/></text:span></text:p>
            <text:p text:style-name="P22"><text:span text:style-name="Emphasis"><text:span text:style-name="T2"/></text:span></text:p>
            <text:p text:style-name="P22"><text:span text:style-name="Emphasis"><text:span text:style-name="T2"/></text:span></text:p>
          </table:table-cell>
          <table:table-cell table:style-name="Таблица1.A1" office:value-type="string">
            <text:p text:style-name="P20"/>
            <text:p text:style-name="P33"><text:s text:c="13"/>ПОМНИТЕ, что ВЫ НЕ ОДНИ в <text:s text:c="3"/></text:p>
            <text:p text:style-name="P33"><text:s text:c="11"/>решении этой проблемы! </text:p>
            <text:p text:style-name="P23"><text:s text:c="11"/>Вам готовы оказать помощь:</text:p>
            <text:p text:style-name="P24"/>
            <text:list xml:id="list36554394" text:continue-list="list36556849" text:style-name="WW8Num4">
              <text:list-header>
                <text:p text:style-name="P58">Комиссия по делам несовершеннолетних и защите их прав при администрации города Тамбова.</text:p>
              </text:list-header>
            </text:list>
            <text:p text:style-name="P40"><text:span text:style-name="T29">Адрес: ул. Гастелло, 32 А, каб.202, тел. 4</text:span><text:span text:style-name="T1">4-33-48, 44-44-01.</text:span></text:p>
            <text:p text:style-name="P40"/>
            <text:p text:style-name="P40"/>
            <text:list xml:id="list36529626" text:continue-numbering="true" text:style-name="WW8Num4">
              <text:list-header>
                <text:p text:style-name="P58">Врач-психиатр-нарколог подросткового наркологического кабинета государственного учреждения здравоохранения «Тамбовская областная психиатрическая больница»</text:p>
              </text:list-header>
            </text:list>
            <text:p text:style-name="P41">Климакова Валерия Владиславовна</text:p>
            <text:p text:style-name="P40"><text:span text:style-name="T29">Адрес: ул. Мичуринская, 139, каб.5, тел. </text:span><text:span text:style-name="T1">53-82-27.</text:span></text:p>
            <text:p text:style-name="P41"/>
            <text:p text:style-name="P40"/>
            <text:list xml:id="list36555633" text:continue-numbering="true" text:style-name="WW8Num4">
              <text:list-header>
                <text:p text:style-name="P58">Специалисты МБУ «Центр психолого-педагогической, медицинской и социальной помощи» </text:p>
              </text:list-header>
            </text:list>
            <text:p text:style-name="P43">Адрес: ул. Рабочая, 4 А, <text:s text:c="8"/></text:p>
            <text:p text:style-name="P40"><text:span text:style-name="T29">тел.</text:span><text:span text:style-name="T1"> 53-73-38.</text:span></text:p>
            <text:p text:style-name="P40"/>
            <text:p text:style-name="P40"/>
            <text:list xml:id="list36548758" text:continue-numbering="true" text:style-name="WW8Num4">
              <text:list-header>
                <text:p text:style-name="P59">«Детский <text:s/>телефон доверия»</text:p>
              </text:list-header>
            </text:list>
            <text:p text:style-name="P44"><text:span text:style-name="Emphasis"><text:span text:style-name="T37">8 800 2000 122 </text:span></text:span><text:span text:style-name="T37"><text:s/></text:span></text:p>
          </table:table-cell>
          <table:table-cell table:style-name="Таблица1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><text:s text:c="2"/>Администрация города Тамбова Тамбовской области </text:p>
            <text:p text:style-name="P23">Комиссия по делам </text:p>
            <text:p text:style-name="P23">несовершеннолетних </text:p>
            <text:p text:style-name="P23">и защите их прав</text:p>
            <text:p text:style-name="P23"/>
            <text:p text:style-name="P23"/>
            <text:p text:style-name="P23"/>
            <text:p text:style-name="P23"/>
            <text:p text:style-name="P23"/>
            <text:p text:style-name="P32"><text:s text:c="4"/>Памятка для родителей</text:p>
            <text:p text:style-name="P32"><text:s text:c="3"/>по профилактике токсикомании </text:p>
            <text:p text:style-name="P32"><text:s text:c="5"/>среди подростков </text:p>
            <text:p text:style-name="P23"/>
            <text:p text:style-name="P23"/>
            <text:p text:style-name="P31"/>
            <text:p text:style-name="P31"/>
            <text:p text:style-name="P31"/>
            <text:p text:style-name="P31"/>
            <text:p text:style-name="P6"><text:span text:style-name="Emphasis"><text:span text:style-name="T31"><text:s text:c="3"/>Тамбов, 2018</text:span>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section text:style-name="Sect1" text:name="contents">
              <text:section text:style-name="Sect1" text:name="centr_contents">
                <text:section text:style-name="Sect1" text:name="dle-content">
                  <text:p text:style-name="P35"><text:s text:c="6"/></text:p>
                  <text:p text:style-name="P39"><text:span text:style-name="T35"><text:s text:c="6"/></text:span>Родителям следует знать, что <text:span text:style-name="Strong_20_Emphasis">половое, сексуальное воспитание детей дошкольников, школьников и подростков</text:span> — необходимость здорового, психосексуального развития ребенка, для формирования психологически и эмоционально зрелой личности.</text:p>
                  <text:section text:style-name="Sect1" text:name="wrapper">
                    <text:section text:style-name="Sect1" text:name="page">
                      <text:p text:style-name="Text_20_body"><text:bookmark text:name="page"/><text:s text:c="5"/>Довольно трудно начать <text:span text:style-name="Strong_20_Emphasis">половое воспитание подростков</text:span>, если этого не делалось в дошкольном возрасте. Примерно с 10-лет, дети выходят из латентной (скрытой) стадии психосексуального развития — начинается переходный, подростковый возраст<text:bookmark text:name="page1"/>. Начинается возрастной кризис.</text:p>
                      <text:p text:style-name="Text_20_body"/>
                      <text:section text:style-name="Sect1" text:name="Раздел28">
                        <text:section text:style-name="Sect1" text:name="Раздел29">
                          <text:p text:style-name="Standard"/>
                        </text:section>
                      </text:section>
                      <text:p text:style-name="Text_20_body"/>
                    </text:section>
                  </text:section>
                  <text:p text:style-name="P55"/>
                  <text:p text:style-name="P3"><text:span text:style-name="Emphasis"><text:span text:style-name="T16"><text:s/></text:span></text:span><text:span text:style-name="Emphasis"><text:span text:style-name="T22">Х</text:span></text:span><text:span text:style-name="Emphasis"><text:span text:style-name="T16">арактерны симптомы токсикомании</text:span></text:span></text:p>
                  <text:list xml:id="list36528025" text:continue-list="list36531446" text:style-name="L1">
                    <text:list-item>
                      <text:p text:style-name="P77">резкая и частая перемена настроения, скрытность, раздраженность; </text:p>
                    </text:list-item>
                    <text:list-item>
                      <text:p text:style-name="P79"><text:span text:style-name="T32">проблемы с физическим состоянием – разрушаются и выпадают зубы, развивается истощение, </text:span><text:a xlink:type="simple" xlink:href="file://fb.ru/article/10010/prejdevremennoe-starenie-simptomyi-i-sposobyi-borbyi"><text:span text:style-name="T25">прежде-временное старение</text:span></text:a><text:span text:style-name="T33"> </text:span><text:span text:style-name="T32">организма; </text:span></text:p>
                    </text:list-item>
                    <text:list-item>
                      <text:p text:style-name="P77">мозговая деятельность ухудшается, появляется замедленность речи и реакции; </text:p>
                    </text:list-item>
                    <text:list-item>
                      <text:p text:style-name="P77">человек находится в постоянной эйфории; </text:p>
                    </text:list-item>
                    <text:list-item>
                      <text:p text:style-name="P77">от <text:span text:style-name="T36">несовершеннолетнего систематически употребляющего токсические вещества,</text:span> распространяется специфический запах, что связано с быстрым всасыванием психотропных веществ в кровь и постепенным распространением их по всему организму; </text:p>
                    </text:list-item>
                    <text:list-item>
                      <text:p text:style-name="P82"><text:span text:style-name="Emphasis"><text:span text:style-name="T17">по утрам </text:span></text:span><text:span text:style-name="Emphasis"><text:span text:style-name="T23">такого подростка</text:span></text:span><text:span text:style-name="Emphasis"><text:span text:style-name="T17"> <text:s text:c="3"/>сопровождает тошнота, </text:span></text:span><text:a xlink:type="simple" xlink:href="file://fb.ru/article/30151/plohoe-samochuvstvie-s-chem-eto-svyazano"><text:span text:style-name="Emphasis"><text:span text:style-name="T18">плохое самочувствие,</text:span></text:span></text:a><text:span text:style-name="Emphasis"><text:span text:style-name="T17"> головная боль.</text:span></text:span></text:p>
                    </text:list-item>
                  </text:list>
                  <text:p text:style-name="P35"><text:span text:style-name="Emphasis"><text:span text:style-name="T20"/></text:span></text:p>
                  <text:p text:style-name="P38"/>
                  <text:section text:style-name="Sect1" text:name="Раздел4">
                    <text:section text:style-name="Sect1" text:name="Раздел5">
                      <text:section text:style-name="Sect1" text:name="Раздел6">
                        <text:p text:style-name="P45"/>
                        <text:p text:style-name="P45"/>
                        <text:p text:style-name="P45"/>
                        <text:p text:style-name="P45"/>
                        <text:p text:style-name="P45"/>
                      </text:section>
                    </text:section>
                  </text:section>
                  <text:p text:style-name="P50"><text:s text:c="3"/></text:p>
                  <text:p text:style-name="P16"/>
                  <text:p text:style-name="P16"/>
                  <text:p text:style-name="P16"/>
                  <text:p text:style-name="P16"/>
                  <text:p text:style-name="P16"/>
                </text:section>
              </text:section>
            </text:section>
            <text:p text:style-name="P48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section text:style-name="Sect1" text:name="Раздел1">
              <text:section text:style-name="Sect1" text:name="Раздел2">
                <text:section text:style-name="Sect1" text:name="Раздел3">
                  <text:list xml:id="list36360489" text:style-name="L4">
                    <text:list-item>
                      <text:list>
                        <text:list-header>
                          <text:h text:style-name="P76" text:outline-level="2"><text:span text:style-name="T39"><text:s text:c="3"/></text:span><text:span text:style-name="Emphasis"><text:span text:style-name="T26">четыре основные группы</text:span></text:span></text:h>
                        </text:list-header>
                      </text:list>
                    </text:list-item>
                  </text:list>
                  <text:p text:style-name="P19"><text:span text:style-name="Emphasis"><text:span text:style-name="T20"><text:s/></text:span></text:span><text:span text:style-name="Emphasis"><text:span text:style-name="T24">токсических <text:s/>веществ</text:span></text:span><text:span text:style-name="Emphasis"><text:span text:style-name="T20">:</text:span></text:span></text:p>
                  <text:p text:style-name="P11"><text:span text:style-name="T1"><text:s text:c="5"/>Аэрозоли</text:span> – лаки для волос, красители, <text:s text:c="3"/>средства для обработки ткани. Вещества, содержащиеся в этих средствах, оказывают влияние на <text:span text:style-name="T29">нервную систему и работу головного мозга</text:span><text:span text:style-name="T1">. </text:span></text:p>
                  <text:p text:style-name="P13"/>
                  <text:p text:style-name="P11"><text:span text:style-name="T1"><text:s text:c="4"/>Нитриты оказывают </text:span><text:span text:style-name="T29">влияние на кровеносную систему человека, вызывают расширение сосудов, расслабляют сердечную мускулатуру. </text:span></text:p>
                  <text:p text:style-name="P15"/>
                  <text:p text:style-name="P11"><text:span text:style-name="T29"><text:s text:c="4"/></text:span><text:span text:style-name="T1">Газы</text:span> представлены медицинскими анестетиками. Чаще всего токсикоманами используется закись азота. Эти же вещества могут присутствовать в зажигалках, баллончиках со взбитыми сливками и других промышленных и бытовых продуктах. </text:p>
                  <text:p text:style-name="P11"/>
                  <text:p text:style-name="P11"><text:span text:style-name="T1"><text:s text:c="6"/>Летучие растворители</text:span> испаряются при комнатной температуре. Именно с этих средств <text:span text:style-name="T29">начинается детская токсикомания.</text:span> Растворители могут быть представлены пятновыводителями, некоторыми видами клея, корректорами, заправками для фломастеров, бензином, смывками для лакокрасочных материалов.</text:p>
                  <text:list xml:id="list36542133" text:continue-numbering="true" text:style-name="L4">
                    <text:list-item>
                      <text:p text:style-name="P86"><text:span text:style-name="Emphasis"><text:span text:style-name="T27"><text:s text:c="15"/>В подростковом возрасте токсикомания <text:s/></text:span></text:span></text:p>
                    </text:list-item>
                    <text:list-item>
                      <text:p text:style-name="P86"><text:span text:style-name="Emphasis"><text:span text:style-name="T27"><text:s text:c="13"/>вызывает тяжелые осложнения ( паралич <text:s/>и <text:s text:c="18"/></text:span></text:span></text:p>
                      <text:p text:style-name="P84"><text:span text:style-name="Emphasis"><text:span text:style-name="T28"><text:s text:c="10"/>наступает смерть).</text:span></text:span></text:p>
                    </text:list-item>
                  </text:list>
                  <text:p text:style-name="P37"/>
                  <text:list xml:id="list36554435" text:continue-numbering="true" text:style-name="L4">
                    <text:list-item>
                      <text:p text:style-name="P57"/>
                    </text:list-item>
                  </text:list>
                  <text:p text:style-name="P47"/>
                  <text:p text:style-name="P46"/>
                  <text:p text:style-name="P46"/>
                  <text:p text:style-name="P46"/>
                </text:section>
              </text:section>
            </text:section>
            <text:p text:style-name="P36"/>
            <text:p text:style-name="P49"/>
          </table:table-cell>
          <table:table-cell table:style-name="Таблица3.A1" office:value-type="string">
            <text:list xml:id="list36540794" text:continue-numbering="true" text:style-name="L4">
              <text:list-item>
                <text:list>
                  <text:list-header>
                    <text:h text:style-name="P75" text:outline-level="2"/>
                  </text:list-header>
                </text:list>
              </text:list-item>
            </text:list>
          </table:table-cell>
          <table:table-cell table:style-name="Таблица3.A1" office:value-type="string">
            <text:section text:style-name="Sect1" text:name="Раздел7">
              <text:section text:style-name="Sect1" text:name="Раздел8">
                <text:section text:style-name="Sect1" text:name="Раздел9">
                  <text:list xml:id="list36556767" text:continue-numbering="true" text:style-name="L4">
                    <text:list-header>
                      <text:p text:style-name="P88"><text:span text:style-name="Emphasis"><text:span text:style-name="T3">Рекомендации для родителей по профилактике токсикомании подростков </text:span></text:span></text:p>
                      <text:p text:style-name="P88"><text:span text:style-name="Emphasis"><text:span text:style-name="T4">1. </text:span></text:span><text:span text:style-name="Emphasis"><text:span text:style-name="T3">Не паникуйте.</text:span></text:span><text:span text:style-name="Emphasis"><text:span text:style-name="T4"> </text:span></text:span><text:span text:style-name="Emphasis"><text:span text:style-name="T5">П</text:span></text:span><text:span text:style-name="T15">остарайтесь с первых минут стать не врагом, от которого нужно скрываться и таиться, а союзником, который поможет справиться с бедой. </text:span></text:p>
                      <text:p text:style-name="P61"><text:span text:style-name="Emphasis"><text:span text:style-name="T4">2. </text:span></text:span><text:span text:style-name="Emphasis"><text:span text:style-name="T3">Сохраните доверие.</text:span></text:span><text:span text:style-name="Emphasis"><text:span text:style-name="T4"> Возможно для вашего ребенка это первое и последнее знакомство с психоактивным веществом. Будет лучше, если вы поговорите.</text:span></text:span></text:p>
                      <text:p text:style-name="P63"><text:span text:style-name="T11">3. </text:span><text:span text:style-name="T12">Оказывайте поддержку.</text:span><text:span text:style-name="T11"> «Мне не нравится, что ты сейчас делаешь, но я все же люблю тебя» - вот основная мысль, которую вы должны донести до подростка. </text:span></text:p>
                      <text:p text:style-name="P65"><text:span text:style-name="T13">4. </text:span><text:span text:style-name="T12">Обратитесь к специалисту</text:span><text:span text:style-name="T13">, который окажет вам квалифицированную помощь. Не обязательно сразу к наркологу, лучше начать с психолога или психотерапевта. При этом важно избежать принуждения. Будьте готовы к тому, что спасение вашего подростка может потребовать от вас серьезных и длительных усилий. В любом случае пускать ситуацию "на самотек" – значит заведомо смириться с потерей ребенка.</text:span></text:p>
                      <text:p text:style-name="P67"><text:span text:style-name="T12"><text:s/></text:span><text:span text:style-name="T14"><text:s text:c="2"/>Не спешите сдаваться, </text:span></text:p>
                      <text:p text:style-name="P69"><text:span text:style-name="T11"><text:s/>ВЫХОД ЕСТЬ!</text:span><text:span text:style-name="T11"> </text:span></text:p>
                    </text:list-header>
                  </text:list>
                  <text:p text:style-name="P51"/>
                  <text:p text:style-name="P51"/>
                  <text:p text:style-name="P53"/>
                  <text:p text:style-name="P54"/>
                  <text:p text:style-name="P54"/>
                  <text:section text:style-name="Sect1" text:name="Раздел10">
                    <text:section text:style-name="Sect1" text:name="Раздел11">
                      <text:section text:style-name="Sect1" text:name="Раздел12">
                        <text:p text:style-name="Text_20_body"/>
                      </text:section>
                    </text:section>
                  </text:section>
                  <text:p text:style-name="P51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ext:section>
              </text:section>
            </text:section>
            <text:p text:style-name="P1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9S</meta:editing-duration>
    <meta:editing-cycles>9</meta:editing-cycles>
    <meta:generator>LibreOffice/3.5$Windows_x86 LibreOffice_project/e0fbe70-5879838-a0745b0-0cd1158-638b327</meta:generator>
    <dc:date>2018-06-04T16:34:48.28</dc:date>
    <meta:print-date>2018-06-04T14:07:50.84</meta:print-date>
    <meta:document-statistic meta:table-count="4" meta:image-count="0" meta:object-count="0" meta:page-count="5" meta:paragraph-count="111" meta:word-count="1307" meta:character-count="10484" meta:non-whitespace-character-count="8949"/>
    <meta:user-defined meta:name="Info 1"/>
    <meta:user-defined meta:name="Info 2"/>
    <meta:user-defined meta:name="Info 3"/>
    <meta:user-defined meta:name="Info 4"/>
  </office:meta>
</office:document-meta>
</file>